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Gehandicaptenparkeerplaats-Nassaustraat 44 Velp</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8-GPP-079</text:p>
            <text:p text:style-name="common-al">Zaaknummer 619226</text:p>
            <text:p text:style-name="common-al">Burgemeester en wethouders van Rheden;</text:p>
            <text:p text:style-name="common-al">
            <text:span text:style-name="nadrukvet">o</text:span>
            <text:span text:style-name="nadrukvet">verwegen het volgende</text:span>:</text:p>
            <text:p text:style-name="common-al">
            <text:span text:style-name="nadrukvet">BELEIDSKADER</text:span>
          </text:p>
            <text:p text:style-name="common-al">De Parkeernota 2015 van de gemeente Rheden. </text:p>
            <text:p text:style-name="common-al">In de gemeente Rheden is het voor gehandicapte bestuurders van een auto onder voorwaarden mogelijk om een gereserveerde gehandicaptenparkeerplaats nabij hun woning aan te vragen.</text:p>
            <text:p text:style-name="common-al">Het doel van deze voorziening is om de gehandicapte bestuurder zoveel mogelijk in staat te stellen om vrij deel te nemen aan het verkeer. </text:p>
            <text:p text:style-name="common-al">Om voor een gereserveerde gehandicaptenparkeerplaats in aanmerking te komen, moet aan alle volgende voorwaarden worden voldaan:</text:p>
            <text:list text:style-name="id1-3-2-2-1-10">
              <text:list-item text:style-override="id1-3-2-2-1-10-1">
                <text:number>-</text:number>
                <text:p text:style-name="al">de aanvrager is kentekenhouder van het voertuig en in bezit van een geldige internationale gehandicaptenparkeerkaart voor <text:span text:style-name="nadrukondlijn">bestuurders</text:span>;</text:p>
              </text:list-item>
              <text:list-item text:style-override="id1-3-2-2-1-10-2">
                <text:number>-</text:number>
                <text:p text:style-name="al">de parkeerdruk rondom zijn woning is hoog;</text:p>
              </text:list-item>
              <text:list-item text:style-override="id1-3-2-2-1-10-3">
                <text:number>-</text:number>
                <text:p text:style-name="al">de aanvrager heeft geen parkeerruimte op eigen terrein of kan hier geen parkeerruimte creëren;</text:p>
              </text:list-item>
              <text:list-item text:style-override="id1-3-2-2-1-10-4">
                <text:number>-</text:number>
                <text:p text:style-name="al">de aanvrager heeft geen beschikking over een garage;</text:p>
              </text:list-item>
              <text:list-item text:style-override="id1-3-2-2-1-10-5">
                <text:number>-</text:number>
                <text:p text:style-name="al">de aanvrager kan geen gebruik maken van particuliere parkeergelegenheid in zijn directe woonomgeving.</text:p>
              </text:list-item>
            </text:list>
            <text:p text:style-name="common-al">
            <text:span text:style-name="nadrukvet">WETTELIJK KADER</text:span>
          </text:p>
            <text:p text:style-name="common-al">Onze bevoegdheid tot het nemen van dit besluit ontlenen wij aan het bepaalde in de</text:p>
            <text:p text:style-name="common-al">artikelen 15 en 18 van de Wegenverkeerswet 1994 en de artikelen 12 e.v. van het Besluit administratieve bepalingen inzake het wegverkeer.</text:p>
            <text:p text:style-name="common-al">De maatregel, zoals bedoeld in artikel 2 Wegenverkeerswet 1994, heeft tot doel het in stand houden van de weg en het waarborgen van de bruikbaarheid daarvan. </text:p>
            <text:p text:style-name="common-al">De Nassaustraat ligt binnen de bebouwde kom ex artikel 20a van de Wegenverkeerswet 1994 van Velp en is in beheer bij de gemeente Rheden.</text:p>
            <text:p text:style-name="common-al">Conform artikel 24 van het Besluit administratieve bepalingen inzake het wegverkeer is er overleg geweest met de politie.</text:p>
            <text:p text:style-name="common-al">
            <text:span text:style-name="nadrukvet">AANLEIDING</text:span>
          </text:p>
            <text:p text:style-name="common-al">Op 8 december 2017 heeft de bewoner van Nassaustraat 44 in Velp een gehandicaptenparkeerplaats op kenteken aangevraagd. Hij is naar de Nassaustraat verhuisd, bij zijn vorige woning had hij ook een voor hem gereserveerde gehandicaptenparkeerplaats.</text:p>
            <text:p text:style-name="common-al">
            <text:span text:style-name="nadrukvet">OVERWEGINGEN TEN AANZIEN VAN HET BESLUIT</text:span>
          </text:p>
            <text:p text:style-name="common-al">De aanvrager voldoet aan de voorwaarden om hiervoor in aanmerking te komen. </text:p>
            <text:p text:style-name="common-al">Wij wijzen een gedeelte van de rijbaan voor de woning aan als een voor de bewoner gereserveerde gehandicaptenparkeerplaats.</text:p>
            <text:p text:style-name="common-al">
            <text:span text:style-name="nadrukvet">MOGELIJKHEDEN TOT BEZWAAR</text:span>
          </text:p>
            <text:p text:style-name="common-al">U kunt bezwaar maken als u het niet eens bent met dit besluit</text:p>
            <text:p text:style-name="common-al">Dit recht heeft u volgens de Algemene wet bestuursrecht. </text:p>
            <text:p text:style-name="common-al">
            <text:span text:style-name="nadrukvet">Wilt u bezwaar maken? Stuur dan binnen 6 weken een </text:span>
            <text:span text:style-name="nadrukvet">bezwaarschrift</text:span>
            <text:span text:style-name="nadrukvet"> naar: </text:span>
          </text:p>
            <text:p text:style-name="common-al">Het college van burgemeesters en wethouders</text:p>
            <text:p text:style-name="common-al">Domein Ruimte</text:p>
            <text:p text:style-name="common-al">Postbus 9110</text:p>
            <text:p text:style-name="common-al">6994 ZJ DE STEEG</text:p>
            <text:p text:style-name="common-al">
            <text:span text:style-name="nadrukvet">In uw bezwaar</text:span>
            <text:span text:style-name="nadrukvet">schrift</text:span>
            <text:span text:style-name="nadrukvet"> moet minimaal staan:</text:span>
          </text:p>
            <text:list text:style-name="id1-3-2-2-1-31">
              <text:list-item text:style-override="id1-3-2-2-1-31-1">
                <text:number>•</text:number>
                <text:p text:style-name="al">Uw naam en adres.</text:p>
              </text:list-item>
              <text:list-item text:style-override="id1-3-2-2-1-31-2">
                <text:number>•</text:number>
                <text:p text:style-name="al">De datum waarop u de brief geschreven hebt.</text:p>
              </text:list-item>
              <text:list-item text:style-override="id1-3-2-2-1-31-3">
                <text:number>•</text:number>
                <text:p text:style-name="al">Een omschrijving van het besluit waar u het niet mee eens bent en het zaaknummer 615499. Stuur ook een kopie van dat besluit mee.</text:p>
              </text:list-item>
              <text:list-item text:style-override="id1-3-2-2-1-31-4">
                <text:number>•</text:number>
                <text:p text:style-name="al">De redenen waarom u het niet eens bent met dit besluit.</text:p>
              </text:list-item>
              <text:list-item text:style-override="id1-3-2-2-1-31-5">
                <text:number>•</text:number>
                <text:p text:style-name="al">Het bezwaarschrift moet u ondertekenen.</text:p>
              </text:list-item>
            </text:list>
            <text:p text:style-name="common-al">
            <text:span text:style-name="nadrukvet">Goed om te weten: als u bezwaar maakt, </text:span>
            <text:span text:style-name="nadrukvet">blijft het besluit gelden</text:span>
          </text:p>
            <text:p text:style-name="common-al">Wilt u dit voorkomen? 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http://loket.rechtspraak.nl/bestuursrecht. Hiervoor heeft u een DigiD nodig. Wilt u liever een brief sturen? Dat kan ook. Stuur dan ook een kopie mee van besluit waarvoor u een voorlopige voorziening wilt. Het adres is:</text:p>
            <text:p text:style-name="common-al">Rechtbank Gelderland</text:p>
            <text:p text:style-name="common-al">Team Bestuursrecht</text:p>
            <text:p text:style-name="common-al">Postbus 9030</text:p>
            <text:p text:style-name="common-al">6800 EM ARNHEM</text:p>
            <text:p text:style-name="common-al">
            <text:span text:style-name="nadrukvet">Kosten (griffierecht)</text:span>
          </text:p>
            <text:p text:style-name="common-al">Voor het indienen van een verzoek om een voorlopige voorziening bent u griffierecht verschuldigd.</text:p>
            <text:p text:style-name="common-al">Het griffierecht is € 46,00 voor mensen in huurtoeslag- en sociale zekerheidsvoorzieningen, </text:p>
            <text:p text:style-name="common-al">€ 168,00 voor anderen en € 333,00 voor rechtspersonen (artikel 8:41 Algemene wet bestuursrecht)</text:p>
            <text:p text:style-name="common-al">
            <text:span text:style-name="nadrukvet">en besluiten als volgt</text:span>:</text:p>
            <text:p text:style-name="common-al">Het toewijzen van een gehandicaptenparkeerplaats op kenteken, door het plaatsen van bord</text:p>
            <text:p text:style-name="common-al">E6 van bijlage I van het Reglement verkeerstekens en verkeersregels 1990, voorzien van een wit onderbord met het kenteken van het voertuig.</text:p>
            <text:p text:style-name="common-al">Een parkeervak tegenover Nassaustraat 44 in Velp richten wij hiermee in als gehandicaptenparkeerplaats.</text:p>
            <text:p text:style-name="last-al">De Steeg, 15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den-Gehandicaptenparkeerplaats-Nassaustraat 44 Velp</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503</meta:user-defined>
    <meta:user-defined meta:name="OVERHEIDop.StcrtID/DC.identifier">stcrt-2018-2503</meta:user-defined>
    <meta:user-defined meta:name="DCTERMS.alternative">Gemeente Rheden - RHD2018-GPP-079
Zaak 619226 - Nassaustraat 44 Velp</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PostcodeHuisnummer/OVERHEIDop.postcodeHuisnummer">6882BR 40</meta:user-defined>
    <meta:user-defined meta:name="OVERHEIDop.woonplaats">Velp</meta:user-defined>
    <meta:user-defined meta:name="OVERHEIDop.straatnaam">Nassau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8-GPP-07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930 444852</meta:user-defined>
    <meta:user-defined meta:name="OVERHEIDop.versieInformatie"/>
  </office:meta>
</office:document-meta>
</file>