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inum 2012 - De Strijp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oesburg geeft, ingevolge artikel 3.8 van de Wet ruimtelijke ordening, kennis van de ongewijzigde vaststelling van het bestemmingsplan ‘Beinum 2012 - De Strijp 2018’ in haar vergadering van 26 april 2018.</text:p>
            <text:p text:style-name="common-al"/>
            <text:p text:style-name="common-al">Het huidige bestemmingsplan 'Beinum 2012' biedt de mogelijkheid om aan De Kilder en De Strijp in de wijk Beinum-West nieuwe woningen te bouwen. Het oorspronkelijke plan ging uit van een traditionele vorm van bouwen, waarbij woningen onder andere verplicht moesten worden uitgevoerd met een kap. Gaandeweg is, om aan te sluiten op de vraag in de woningmarkt, besloten om de koers voor de ontwikkeling iets te verleggen naar een meer moderne en eigentijdse invulling van de woningen. Om deze wijziging mogelijk te maken is een herziening van het geldende bestemmingsplan noodzakelijk. Voorliggend bestemmingsplan voorziet hierin.</text:p>
            <text:p text:style-name="common-al"/>
            <text:p text:style-name="tussenkopcur">Terinzagelegging</text:p>
            <text:p text:style-name="common-al">Met ingang van 3 mei 2018 tot 14 juni 2018 ligt een analoog exemplaar van het bestemmingsplan ‘Beinum 2012 - De Strijp 2018’, het raadsbesluit inclusief de bijbehorende stukken voor een ieder ter inzage op het Publieksbureau, Philippus Gastelaarsstraat 2. </text:p>
            <text:p text:style-name="common-al">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Het juridisch bindende bestemmingsplan kunt u inzien via www.ruimtelijkeplannen.nl (NL.IMRO.0221.17002HBE-VA01). Daarnaast kunt u het bestemmingsplan raadplegen via de gemeentelijke website.</text:p>
            <text:p text:style-name="common-al"/>
            <text:p text:style-name="tussenkopcur">Beroep en voorlopige voorziening</text:p>
            <text:p text:style-name="common-al">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common-al"/>
            <text:p text:style-name="common-al">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het behandelen van een verzoek om voorlopige voorziening wordt griffierecht geheven.</text:p>
            <text:p text:style-name="common-al">Voor inlichtingen kunt u contact opnemen met de heer H. Schuiling (0313 48140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2 mei 2018</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1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1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1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inum 2012 - De Strijp 2018’</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016</meta:user-defined>
    <meta:user-defined meta:name="OVERHEIDop.StcrtID/DC.identifier">stcrt-2018-25016</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17002HBE-VA01</meta:user-defined>
    <meta:user-defined meta:name="OVERHEID.Organisatietype/OVERHEID.organisationType">gemeente</meta:user-defined>
    <meta:user-defined meta:name="OVERHEID.Informatietype/DC.type">officiële publicatie</meta:user-defined>
    <dc:language>nl</dc:languag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