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3 twee-onder-een-kap woningen Grote Bies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sburg geven in het kader van de Wet algemene bepalingen omgevingsrecht (Wabo), dat zij vergunning hebben verleend voor het realiseren van 3 twee-onder-een-kap woningen aan de Grote Biesem overeenkomstig de geometrisch bepaalde planobjecten als vervat in het bestand NL.IMRO.0221.PRO18003PBE-VA01. </text:p>
            <text:p text:style-name="common-al"/>
            <text:p text:style-name="common-al">Het huidige bestemmingsplan ‘Beinum 2012’ biedt de mogelijkheid om aan de Grote Biesem 3 vrijstaande woningen te realiseren. Voortschrijdend inzicht en veranderende marktomstandigheden hebben geleid tot een bijstelling van het bouwplan. In plaats van 3 vrijstaande woningen is het voornemen om middels een vergunning 3 twee-onder-een-kappers te realiseren (6 woningen). Voor deze wijziging zullen tevens 3 parkeerplaatsen aan de openbare ruimte toegevoegd aangelegd worden.</text:p>
            <text:p text:style-name="common-al"/>
            <text:p text:style-name="common-al">Het besluit ligt samen met alle bijlagen met ingang van 3 mei 2018 gedurende zes weken voor een ieder ter inzage op het Publieksbureau, Philippus Gastelaarsstraat 2 te Doesburg. 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text:p>
            <text:p text:style-name="common-al"/>
            <text:p text:style-name="common-al">Tegen de verleende vergunning kan tijdens de terinzagelegging beroep worden ingesteld door belanghebbenden die in de voorprocedure tijdig een zienswijze hebben ingesteld als ook door belanghebbenden die niet verweten kan worden geen zienswijze te hebben ingediend. Het besluit wordt na afloop van de beroepstermijn van kracht, tenzij gedurende die termijn beroep is ingesteld en een verzoek om voorlopige voorziening is ingediend. Het besluit wordt niet eerder van kracht voordat op dat verzoek is beslist. Het beroepschrift moet in tweevoud worden ingediend bij de Rechtbank Gelderland, team Bestuursrecht, Postbus 9030, 6800 EM Arnhem. Het verzoek om voorlopige voorziening moet worden gericht aan de Voorzieningenrechter van de genoemde rechtbank.</text:p>
            <text:p text:style-name="common-al"/>
            <text:p text:style-name="common-al">U kunt het besluit inclusief alle bijlagen inzien via www.ruimtelijkeplannen.nl. Daarnaast kunt u de bestanden raadplegen via de gemeentelijke websit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esburg, 2 mei 2018</text:span></text:p>
            <text:p><text:span text:style-name="functie"/></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1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01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01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3 twee-onder-een-kap woningen Grote Biesem</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014</meta:user-defined>
    <meta:user-defined meta:name="OVERHEIDop.StcrtID/DC.identifier">stcrt-2018-25014</meta:user-defined>
    <meta:user-defined meta:name="OVERHEID.TaxonomieBeleidsagenda/OVERHEID.category">Bestuur | Organisatie en beleid</meta:user-defined>
    <meta:user-defined meta:name="OVERHEID.Gemeente/DC.spatial">Doesburg</meta:user-defined>
    <meta:user-defined meta:name="OVERHEIDop.Ruimtelijkplan/OVERHEIDop.bekendmakingBetreffendePlan">NL.IMRO.0221.PRO18003PBE-VA01</meta:user-defined>
    <meta:user-defined meta:name="OVERHEID.Organisatietype/OVERHEID.organisationType">gemeente</meta:user-defined>
    <meta:user-defined meta:name="OVERHEID.Informatietype/DC.type">officiële publicatie</meta:user-defined>
    <dc:language>nl</dc:language>
    <meta:user-defined meta:name="OVERHEID.Gemeente/DC.creator">Doesburg</meta:user-defined>
    <meta:user-defined meta:name="OVERHEID.PostcodeHuisnummer/OVERHEIDop.postcodeHuisnummer">6983HZ 16</meta:user-defined>
    <meta:user-defined meta:name="OVERHEIDop.woonplaats">Doesburg</meta:user-defined>
    <meta:user-defined meta:name="OVERHEIDop.straatnaam">Grote Biese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251 445810</meta:user-defined>
    <meta:user-defined meta:name="OVERHEIDop.versieInformatie"/>
  </office:meta>
</office:document-meta>
</file>