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stemmingsplan “Velve–Lindenhof - ‘t Wooldrik” (NL.IMRO.0153.BP00099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ied waarop het bestemmingsplan “Velve-Lindenhof - 't Wooldrik” betrekking heeft, wordt globaal begrensd door de spoorlijn Enschede - Gronau in het noorden, de Noord Esmarkerrondweg in het oosten, de Stenversweg / Wooldrikshoekweg / Heutinkstraat in het zuiden en de Heutinkstraat / Tegelerweg / Rechterlaan / Oliemolensingel in het westen. Dit bestemmingsplan is een actualisatieplan en voorziet tevens in de bouw van 2 woningen aan de Siemensstraat (naast nummer 26).</text:p>
            <text:p text:style-name="tussenkopcur">Inzien bestemmingsplan:</text:p>
            <text:p text:style-name="common-al">Het ontwerp-bestemmingsplan met de daarbij behorende stukken ligt van 3 mei tot en met 13 juni 2018 voor een ieder ter inzage.</text:p>
            <text:p text:style-name="tussenkopcur">Bestemmingsplan digitaal inzien:</text:p>
            <text:p text:style-name="common-al">Het ontwerp-bestemmingsplan met de daarbij behorende stukken kan digitaal worden ingezien op </text:p>
            <text:p text:style-name="common-al">
            <text:a xlink:href="http://www.ruimtelijkeplannen.nl/web-roo/?planidn=NL.IMRO.0153.BP00099-0002" xlink:type="simple">http://www.ruimtelijkeplannen.nl/web-roo/?planidn=NL.IMRO.0153.BP00099-0002</text:a>
            <text:span text:style-name="nadrukvet"/>
          </text:p>
            <text:p text:style-name="common-al">De bronbestanden kunnen worden gedownload via de webpagina</text:p>
            <text:p text:style-name="common-al">
            <text:a xlink:href="https://www.ruimtelijkeplannen.enschede.nl/plannen/NL.IMRO.0153.BP00099-/NL.IMRO.0153.BP00099-0002" xlink:type="simple">https://www.ruimtelijkeplannen.enschede.nl/plannen/NL.IMRO.0153.BP00099-/NL.IMRO.0153.BP00099-0002</text:a>
            <text:span text:style-name="nadrukvet">/ </text:span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 U ontvangt dan van ons een pdf versie van het gevraagde ontwerpbestemmingsplan. </text:p>
            <text:p text:style-name="tussenkopcur">Nadere toelichting of inzien op stadskantoor:</text:p>
            <text:p text:style-name="common-al">Wilt u een nadere toelichting op het ontwerpbestemmingsplan of het plan inzien in het Stadskantoor ? U kunt hiervoor een afspraak maken door een mail te sturen naar <text:a xlink:href="mailto:vergunning@enschede.nl" xlink:type="simple">vergunning@enschede.nl</text:a> Wij verzoeken u in de mail aan te geven dat u een afspraak wilt maken en de naam van het plan, uw naam en telefoonnummer te vermelden. </text:p>
            <text:p text:style-name="common-al">Het is niet mogelijk om zonder afspraak ruimtelijke plannen of besluiten in te zien in het Stadskantoor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p text:style-name="common-al">Digitale zienswijzen: Deze kunnen worden ingediend via <text:a xlink:href="http://www.enschede.nl/" xlink:type="simple">www.enschede.nl</text:a>. Om digitaal een zienswijze te kunnen indienen dient u te beschikken over DigiD of E-herkenning.</text:p>
            <text:p text:style-name="common-al">Schriftelijke zienswijzen: Deze kunnen worden gericht aan de gemeenteraad, Postbus 20, 7500 AA Enschede. In de brief moeten de volgende zaken vermeld worden: ‘zienswijze ontwerpbestemmingsplan &lt;naam plan&gt;, uw naam en adres en uw handtekening. </text:p>
            <text:p text:style-name="last-al">Mondelinge zienswijze: U kunt een afspraak maken door een mail te sturen naar  <text:a xlink:href="mailto:vergunning@enschede.nl" xlink:type="simple">vergunning@enschede.nl</text:a>. Geef hierin duidelijk aan dat u een afspraak wilt maken voor het indienen van uw zienswijze. U wordt uiterlijk de volgende werkdag gebeld voor het maken van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0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“Velve–Lindenhof - ‘t Wooldrik” (NL.IMRO.0153.BP00099-0002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5010</meta:user-defined>
    <meta:user-defined meta:name="OVERHEIDop.StcrtID/DC.identifier">stcrt-2018-25010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BP0009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