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UITWERKINGSPLAN WESTER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artikel 3.8 Wet ruimtelijke ordening bekend dat zij op 19 december 2017 de partiële herziening van het uitwerkingsplan Westerdel ongewijzigd hebben vastgesteld. De partiële herziening van het uitwerkingsplan Westerdel betreft een (kleine) aanpassing voor de vrije kavels in de straat Bijloort in het plan Westerdel. Hierin is opgenomen dat de afstand van de woning tot de zijdelingse perceelgrens 2,5 meter mag bedragen. </text:p>
            <text:p text:style-name="common-al">De vastgestelde partiële herziening van het uitwerkingsplan Westerdel ligt vanaf 19 januari 2018 voor een ieder ter inzage op de volgende locaties. </text:p>
            <text:list text:style-name="id1-3-2-1-1-3">
              <text:list-item text:style-override="id1-3-2-1-1-3-1">
                <text:number>1.</text:number>
                <text:p text:style-name="al">De voorlichtingsruimte van het gemeentehuis, Vroedschap 1 te Zuid-Scharwoude;</text:p>
              </text:list-item>
              <text:list-item text:style-override="id1-3-2-1-1-3-2">
                <text:number>2.</text:number>
                <text:p text:style-name="al">De openbare bibliotheek Langedijk, Bosgroet 4 te Zuid-Scharwoude;</text:p>
              </text:list-item>
              <text:list-item text:style-override="id1-3-2-1-1-3-3">
                <text:number>3.</text:number>
                <text:p text:style-name="al">Het Behouden Huys, Dorpsstraat 850 te Oudkarspel;</text:p>
              </text:list-item>
              <text:list-item text:style-override="id1-3-2-1-1-3-4">
                <text:number>4.</text:number>
                <text:p text:style-name="al">Dorpshuis de Geist, Vinkenlaan 7 te Sint Pancras.</text:p>
              </text:list-item>
            </text:list>
            <text:p text:style-name="common-al">De partiële herziening van het wijzigingsplan Westerdel is digitaal te raadplegen via <text:a xlink:href="http://www.ruimtelijkeplannen.nl/" xlink:type="simple">www.ruimtelijkeplannen.nl</text:a> (plan ID: NL.IMRO.0416.UWWD2012part-va01).</text:p>
            <text:p text:style-name="common-al"> </text:p>
            <text:p text:style-name="common-al">Gedurende de periode dat de partiële herziening ter inzage ligt kan tegen het plan beroep worden ingesteld bij de afdeling Bestuursrechtspraak van de Raad van State, Postbus 2009, 2500 EA ’s Gravenhage. </text:p>
            <text:p text:style-name="common-al">Een beroep kan worden ingediend door:</text:p>
            <text:list text:style-name="id1-3-2-1-1-8">
              <text:list-item text:style-override="id1-3-2-1-1-8-1">
                <text:number>1.</text:number>
                <text:p text:style-name="al">Een belanghebbende die tijdig zijn zienswijze tegen het ontwerp van het wijzigingsplan heeft ingediend bij het college van de gemeente Langedijk;</text:p>
              </text:list-item>
              <text:list-item text:style-override="id1-3-2-1-1-8-2">
                <text:number>2.</text:number>
                <text:p text:style-name="al">Een belanghebbende die aantoont dat hij redelijkerwijs niet in staat is geweest om tijdig zijn zienswijze kenbaar te maken.</text:p>
              </text:list-item>
            </text:list>
            <text:p text:style-name="common-al"> </text:p>
            <text:p text:style-name="common-al">Het besluit tot vaststelling van een partiële herziening treedt in werking daags na afloop van de beroepstermijn. Het instellen van beroep schorst de werking van het besluit niet. Degene(n)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s Gravenhage) treed het besluit niet in werking voordat op het verzoek is beslist. Aan het instellen van beroep en/of indienen van een verzoek om voorlopige voorziening zijn kosten verbonden (griffierecht). Meer informatie staat op de website van de Raad van State<text:span text:style-name="nadrukvet"/>www.raadvanstate.nl.</text:p>
            <text:p text:style-name="common-al"> </text:p>
            <text:p text:style-name="common-al">Burgemeester en wethouders van Langedijk</text:p>
            <text:p text:style-name="common-al">18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ËLE HERZIENING UITWERKINGSPLAN WESTERDEL</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499</meta:user-defined>
    <meta:user-defined meta:name="OVERHEIDop.StcrtID/DC.identifier">stcrt-2018-2499</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UWWD2012part-va01</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JA</meta:user-defined>
    <meta:user-defined meta:name="OVERHEIDop.woonplaats">Broek op Langedijk</meta:user-defined>
    <meta:user-defined meta:name="OVERHEIDop.straatnaam">Bijloo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965 521524</meta:user-defined>
    <meta:user-defined meta:name="OVERHEIDop.versieInformatie"/>
  </office:meta>
</office:document-meta>
</file>