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Binnenweg 12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3 mei 2018 tot en met donderdag 14 juni 2018 het ontwerpbeschikking omgevingsvergunning met bijbehorende stukken ter inzage liggen. Voor de voorbereiding van de beschikking op deze aanvraag wordt de uitgebreide voorbereidingsprocedure gevolgd.</text:p>
            <text:p text:style-name="common-al">
            <text:span text:style-name="nadrukvet">Inhoud</text:span>
          </text:p>
            <text:p text:style-name="common-al">Het bestaande bedrijfspand aan de Binnenweg 12 in Maassen wordt gesloopt en hiervoor in de plaats worden drie woningen gerealiseerd. Deze ontwikkeling past niet binnen het geldende bestemmings­plan. Om de woningen te kunnen realiseren is een uitgebreide voorbreidingsprocedure omgevingsvergunning aangevraagd.</text:p>
            <text:p text:style-name="common-al">
            <text:span text:style-name="nadrukvet">Inzien</text:span>
          </text:p>
            <text:p text:style-name="common-al">U kunt het ontwerpbeschikking met identificatienummer NL.IMRO.1904.OVBinnenweg12MRS-OW01 vanaf vrijdag 4 mei 2018 raadplegen op www.ruimtelijkeplannen.nl en na afspraak inzien bij het Omgevingsloket van de gemeente Stichtse Vecht, Endelhovenlaan 1 in Maarssen (maandag t/m vrijdag van 8.30 tot 17.00 uur). Voor vragen kunt u contact opnemen met de heer N. Puyan (14 0346).</text:p>
            <text:p text:style-name="common-al">
            <text:span text:style-name="nadrukvet">Reageren</text:span>
          </text:p>
            <text:p text:style-name="common-al">U kunt vanaf donderdag 3 mei 2018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N. Puyan(14 03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8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8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innenweg 12 Maarssen, Stichtse Vecht</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989</meta:user-defined>
    <meta:user-defined meta:name="OVERHEIDop.StcrtID/DC.identifier">stcrt-2018-24989</meta:user-defined>
    <meta:user-defined meta:name="OVERHEID.TaxonomieBeleidsagenda/OVERHEID.category">Ruimte en infrastructuur | Organisatie en beleid</meta:user-defined>
    <meta:user-defined meta:name="OVERHEIDop.Ruimtelijkplan/OVERHEIDop.bekendmakingBetreffendePlan">NL.IMRO.1904.OVBinnenweg12MRS-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4AC 12</meta:user-defined>
    <meta:user-defined meta:name="OVERHEIDop.woonplaats">Maarssen</meta:user-defined>
    <meta:user-defined meta:name="OVERHEIDop.straatnaam">Binn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653 460645</meta:user-defined>
    <meta:user-defined meta:name="OVERHEIDop.versieInformatie"/>
  </office:meta>
</office:document-meta>
</file>