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deelauto Rozenstraa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4 maart 2018</text:p>
            <text:p text:style-name="common-al">Kenmerk: 0266294</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text:span>
          </text:p>
            <text:p text:style-name="common-al">Het stimuleren van autodelen past binnen de duurzaamheidsambities van de gemeente Zeist. Autodelen dringt het autobezit terug en maakt automobiliteit mogelijk voor hen die zich geen eigen auto kunnen of willen permitteren. Hierdoor op termijn minder parkeerplaatsen nodig zijn omdat meerdere huishoudens dezelfde auto kunnen gebruiken. Verder gaan deelautogebruikers vaak bewuster om met hun reisgedrag. De door het autoverkeer veroorzaakte overlast, evenals de gevolgen hiervan voor het milieu worden door auto’s te delen beperkt.</text:p>
            <text:p text:style-name="common-al">De effectiviteit van het deelauto-concept neemt toe als de beschikbaarheid en het gemak voor de gebruikers zo optimaal mogelijk is. Een vaste parkeerplaats, dichtbij de doelgroep, draagt daaraan bij. Zichtbaarheid van deelauto’s nodigt aspirantgebruikers uit om zich aan te sluiten bij het concept. Om die reden reserveert de gemeente Zeist op strategische plaatsen een parkeerplaats voor deelauto’s. In dit geval gaat de gemeente een parkeerplaats voor deelauto’s reserveren op de enkele parkeerhaven ter hoogte van de Rozenstraat 21. </text:p>
            <text:p text:style-name="common-al">Met het verkeersbesluit worden de volgende doelstellingen beoogd:</text:p>
            <text:list text:style-name="id1-3-2-2-1-17">
              <text:list-item text:style-override="id1-3-2-2-1-17-1">
                <text:number>•</text:number>
                <text:p text:style-name="al">het bevorderen van een doelmatig of zuinig energiegebruik;</text:p>
              </text:list-item>
              <text:list-item text:style-override="id1-3-2-2-1-17-2">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p text:style-name="common-al">1.De meest noordelijke parkeerplek in de parkeerhaven ter hoogte van de Rozenstraat 21 aan te wijzen als parkeerplaats voor deelauto’s, door plaatsing van het bord E08 ‘deelauto’ van Bijlage 1 van het RVV 1990.</text:p>
            <text:p text:style-name="common-al">
            <text:span text:style-name="nadrukvet">Inwerkingtreding</text:span>
          </text:p>
            <text:p text:style-name="common-al">Dit besluit treedt in werking zodra de borden zijn aangebracht.</text:p>
            <text:p text:style-name="common-al">
            <text:span text:style-name="nadrukvet">Communicatie</text:span>
          </text:p>
            <text:p text:style-name="common-al">Dit besluit wordt gepubliceerd in de Staatscourant en op <text:a xlink:href="https://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de teammanager Beheer en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1">
              <text:list-item text:style-override="id1-3-2-2-1-31-1">
                <text:number>•</text:number>
                <text:p text:style-name="al">de naam, het adres en de handtekening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 zich richt;</text:p>
              </text:list-item>
              <text:list-item text:style-override="id1-3-2-2-1-31-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8">
              <text:list-item text:style-override="id1-3-2-2-1-38-1">
                <text:number>•</text:number>
                <text:p text:style-name="al">€ 143,- voor een natuurlijk persoon;</text:p>
              </text:list-item>
              <text:list-item text:style-override="id1-3-2-2-1-38-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8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8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 deelauto Rozenstraat</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982</meta:user-defined>
    <meta:user-defined meta:name="OVERHEIDop.StcrtID/DC.identifier">stcrt-2018-24982</meta:user-defined>
    <meta:user-defined meta:name="DCTERMS.alternative">Gemeente Zeist - Verkeersbesluit reserveren parkeerplaats deelauto Rozenstraat - Rozenstraat Zeist</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2VM 21</meta:user-defined>
    <meta:user-defined meta:name="OVERHEIDop.woonplaats">Zeist</meta:user-defined>
    <meta:user-defined meta:name="OVERHEIDop.straatnaam">Roz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629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785 455669</meta:user-defined>
    <meta:user-defined meta:name="OVERHEIDop.versieInformatie"/>
  </office:meta>
</office:document-meta>
</file>