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Fuukweg 1 te Didam (herbouw bijgebouw bij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10 mei 2018 gedurende 6 weken ter inzage ligt het ontwerpbesluit op de aanvraag omgevingsvergunning voor het oprichten (herbouwen) van een bijgebouw op de locatie Fuukweg 1 te Didam.</text:p>
            <text:p text:style-name="common-al">Het ontwerpbesluit voorziet in het voornemen om met toepassing van artikel 2.12, lid 1, sub a onder 3 van de Wet algemene bepalingen omgevingsrecht (Wabo) af te wijken van de regels van het geldende bestemmingsplan ‘Buitengebied’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een (afzonderlijke) verklaring van de gemeenteraad vereist dat zij geen bedenkingen (VVGB) heeft tegen dit voornemen. </text:p>
            <text:p text:style-name="common-al">De aanvraag om omgevingsvergunning voorziet in het herbouwen van een bijgebouw bij de woning welke mede wordt gebruikt voor opslag, stalling en onderhoud van materieel ten behoeve van een bestaand aan de woonfunctie ondergeschikt bedrijf aan huis, een en ander met bijbehorende wasplaats en erfverharding. </text:p>
            <text:p text:style-name="common-al">Om het bouwplan te kunnen realiseren worden twee bestaande verouderde schuren op de locatie gesloopt. Tezamen met een goede landschappelijke inpassing wordt hiermee een ruimtelijke kwaliteitsverbetering  gerealiseerd op de locatie. De oppervlakte aan gebouwen neemt niet toe. </text:p>
            <text:p text:style-name="common-al">Vanaf 10 mei 2018 kunnen de stukken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last-al">Inzagetermijn/zienswijzen: van 10 mei 2018 tot en met 20 jun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9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Fuukweg 1 te Didam (herbouw bijgebouw bij de woning)</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4980</meta:user-defined>
    <meta:user-defined meta:name="OVERHEIDop.StcrtID/DC.identifier">stcrt-2018-2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PN 1</meta:user-defined>
    <meta:user-defined meta:name="OVERHEIDop.woonplaats">Didam</meta:user-defined>
    <meta:user-defined meta:name="OVERHEIDop.straatnaam">Fuu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339 440715</meta:user-defined>
    <meta:user-defined meta:name="OVERHEIDop.versieInformatie"/>
  </office:meta>
</office:document-meta>
</file>