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Geïntegreerd KindCentrum Le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Marne zijn van plan een vergunning te verlenen voor de bouw van een Geïntegreerd KindCentrum (GKC) naast het gemeentehuis in Leens. Het nieuwe gebouw zal onderdak bieden aan CBS De Regenboog, OBS Lydinge, de peuterspeelzaal en een kinderopvangorganisatie. Omdat het gebouw niet past binnen het bestemmingsplan is er een projectomgevingsvergunning voor nodig. Waarom burgemeester en wethouders vinden dat het Geïntegreerd KindCentrum naast het gemeentehuis kan komen staat in de ruimtelijke onderbouwing bij de vergunning.</text:p>
            <text:p text:style-name="common-al">U kunt die ruimtelijke onderbouwing lezen en er een zienswijze op geven. Dat kan van 4 mei tot en met 14 juni 2018. De ontwerp-projectomgevingsvergunning ligt dan ter inzage in het gemeentehuis van De Marne, R. Ritzemastraat 2 in Leens. Hij is ook te vinden via <text:a xlink:href="https://bit.ly/2qHZNpc" xlink:type="simple">https://bit.ly/2qHZNpc</text:a> en op <text:a xlink:href="http://www.demarne.nl/" xlink:type="simple">www.demarne.nl</text:a> (Wonen en Leven/Ruimtelijke Plan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6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6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6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Geïntegreerd KindCentrum Leens</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4962</meta:user-defined>
    <meta:user-defined meta:name="OVERHEIDop.StcrtID/DC.identifier">stcrt-2018-2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Marne</meta:user-defined>
    <meta:user-defined meta:name="OVERHEID.PostcodeHuisnummer/OVERHEIDop.postcodeHuisnummer">9965TD 2</meta:user-defined>
    <meta:user-defined meta:name="OVERHEIDop.woonplaats">Leens</meta:user-defined>
    <meta:user-defined meta:name="OVERHEIDop.straatnaam">R. Ritzem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0863 597727</meta:user-defined>
    <meta:user-defined meta:name="OVERHEIDop.versieInformatie"/>
  </office:meta>
</office:document-meta>
</file>