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april 2018, nr. WJZ/18076056, tot intrekking van Tijdelijke regeling vervoersverbod bijen Gasselternijveenschemond 2017</text:h>
      <text:p text:style-name="ifm_p_mt.3.7mm_ifm">De Minister van Landbouw, Natuur en Voedselkwaliteit,</text:p>
      <text:p text:style-name="ifm_p_mt.3.7mm_ifm">Gelet op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PbEG 1992, L 268) en artikel 30, eerste lid, van de Gezondheids- en welzijnswet voor dieren;</text:p>
      <text:p text:style-name="ifm_p_mt.3.7mm_indent.0mm_ifm">Besluit:</text:p>
      <text:h text:style-name="ifm_p_font.bold_mt.5.08mm_page.keep-with-next_ifm" text:outline-level="2">ARTIKEL<text:s/>I<text:s/></text:h>
      <text:p text:style-name="ifm_p_font.roman_mt.4.23mm_ifm">De Tijdelijke regeling vervoersverbod bijen Gasselternijveenschemond 2017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note text:id="n1" text:note-class="footnote"><text:note-citation text:label="1 ">1</text:note-citation><text:note-body><text:p text:style-name="ifm_p_font.normal_size.6.93pt_mt..5mm_indent.-0.1161in_mleft.0.1161in_ifm">De regeling is in werking getreden onmiddellijk na de bekendmaking via het internet, op 30 april 2018 om 15:00 uur.</text:p></text:note-body></text:note></text:p>
      <text:p text:style-name="ifm_p_mt.3.7mm_ifm">Deze regeling wordt met de toelichting in de Staatscourant geplaatst.</text:p>
      <text:p text:style-name="ifm_p_font.italic_mt.3.7mm_ifm">
                  ’s-Gravenhage,
                   30 april 2018
               </text:p>
      <text:p text:style-name="ifm_p_font.italic_mt.3.7mm_ifm">De Minister van Landbouw, Natuur en Voedselkwaliteit,<text:line-break/>C.J.<text:s/>Schouten</text:p>
      <text:h text:style-name="ifm_p_font.bold_mt.5.08mm_page.break-before_ifm" text:outline-level="3">TOELICHTING</text:h>
      <text:p text:style-name="ifm_p_mt.4.23mm_ifm">Op 20 september 2017 is in een bijenvolk van een imker in Gasselternijveenschemond, provincie Drenthe, Amerikaans vuilbroed (AVB) vastgesteld door het nationale referentielaboratorium, Wageningen Bioveterinary Research (WBVR). De besmette bijenvolken zijn onmiddellijk geruimd. Verder is, om verdere verspreiding van deze bijenziekte te voorkomen, een vervoersverbod voor bijen ingesteld in een gebied met een straal van drie kilometer rond de besmetting. Volgens artikel 8 van Richtlijn 92/65/EEG<text:note text:id="n2" text:note-class="footnote"><text:note-citation text:label="2 ">2</text:note-citation><text:note-body><text:p text:style-name="ifm_p_font.normal_size.6.93pt_mt..5mm_indent.-0.1161in_mleft.0.1161in_ifm">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text:p></text:note-body></text:note> mogen bijen uit een gebied waar de ziekte is aangetroffen niet voor het handelsverkeer bestemd worden. Het verhandelen van bijen binnen of vanuit het gebied is pas weer mogelijk als het vervoersverbod is opgeheven.</text:p>
      <text:p text:style-name="ifm_p_mt.3.7mm_ifm">Het vervoersverbod kan worden ingetrokken als door een controle is vastgesteld dat er geen Amerikaans vuilbroed meer aanwezig is in de bijenvolken in het gebied met het vervoersverbod. Omdat in de loop van de afgelopen herfst en winter geen broed (larven) meer aanwezig is in bijenvolken, kon er niet op de aanwezigheid van Amerikaans vuilbroed worden gecontroleerd. Deze controle is daarom pas in het voorjaar van 2018 uitgevoerd. Bij deze controle is de ziekte niet meer aangetroffen. De Tijdelijke regeling vervoersverbod bijen Gasselternijveenschemond 2017 wordt daarom ingetrok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951</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951</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april 2018, nr. WJZ/18076056, tot intrekking van Tijdelijke regeling vervoersverbod bijen Gasselternijveenschemond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9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0, eerste lid, van de Gezondheids- en welzijnswet voor dieren</meta:user-defined>
    <meta:user-defined meta:name="DC.title">Regeling van de Minister van Landbouw, Natuur en Voedselkwaliteit van 30 april 2018, nr. WJZ/18076056, tot intrekking van Tijdelijke regeling vervoersverbod bijen Gasselternijveenschemond 2017</meta:user-defined>
    <meta:user-defined meta:name="DCTERMS.alternative"/>
    <meta:user-defined meta:name="DCTERMS.W3CDTF/OVERHEIDop.datumOndertekening">2018-04-30</meta:user-defined>
    <meta:user-defined meta:name="DCTERMS.W3CDTF/DCTERMS.available">2018-05-02</meta:user-defined>
    <meta:user-defined meta:name="OVERHEIDop.Ruimtelijkplan/OVERHEIDop.bekendmakingBetreffendePlan"/>
  </office:meta>
</office:document-meta>
</file>