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Amstelveenseweg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8-235850-856278</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onderdeel l.1 uit het bij de Verordening op het lokaal bestuur behorende bevoegdhedenregister van het dagelijks bestuur alsmede onderdeel l.1 van het algemeen mandaatbesluit stadsdeel Zuid;</text:p>
            <text:p text:style-name="common-al">Ingevolge de Nota Parkeren in Zuid, wordt een gehandicaptenparkeerplaats niet toegekend voordat een geneeskundig onderzoek heeft plaatsgehad met betrekking tot de handicap van de aanvrager.</text:p>
            <text:p text:style-name="common-al">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25-04-2018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Amstelveenseweg ter hoogte van perceel 767 met als onderbord het kenteken van de</text:p>
            <text:p text:style-name="common-al">   desbetreffende auto.</text:p>
            <text:p text:style-name="common-al"/>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Het dagelijks bestuur van de bestuurscommissie van stadsdeel Zuid</text:p>
            <text:p text:style-name="common-al">t.a.v. het Juridisch Bureau</text:p>
            <text:p text:style-name="common-al">Postbus 202  </text:p>
            <text:p text:style-name="common-al">1000 AE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 het dagelijks bestuur van de bestuurscommissie van het stadsdeel Zuid</text:span></text:p>
            <text:p><text:span text:style-name="functie"/></text:p>
            <text:p><text:span text:style-name="functie">namens deze,</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4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94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Amstelveenseweg te Amsterdam-Zuid.</meta:user-defined>
    <meta:user-defined meta:name="OVERHEIDop.doctype">Officiële Publicaties, versie 1.1</meta:user-defined>
    <meta:user-defined meta:name="DCTERMS.W3CDTF/OVERHEIDop.jaargang">2018</meta:user-defined>
    <meta:user-defined meta:name="DCTERMS.W3CDTF/DCTERMS.available">2018-05-01</meta:user-defined>
    <meta:user-defined meta:name="OVERHEIDop.publicationIssue">24946</meta:user-defined>
    <meta:user-defined meta:name="OVERHEIDop.StcrtID/DC.identifier">stcrt-2018-24946</meta:user-defined>
    <meta:user-defined meta:name="DCTERMS.alternative">Gemeente Amsterdam - Toekenning E6 - Amstelveenseweg 76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81JG 767 1</meta:user-defined>
    <meta:user-defined meta:name="OVERHEIDop.woonplaats">Amsterdam</meta:user-defined>
    <meta:user-defined meta:name="OVERHEIDop.straatnaam">Amstelveen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Amstelveenseweg 767 E6|exb-2018-26182</meta:user-defined>
    <meta:user-defined meta:name="OVERHEID.EPSG28992/DC.spatial">118894 482381</meta:user-defined>
    <meta:user-defined meta:name="OVERHEIDop.versieInformatie"/>
  </office:meta>
</office:document-meta>
</file>