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c van de Wabo, een omgevingsvergunning hebben verleend. De omgevingsvergunning is verleend voor het wijzigen van het gebruik van de bestemming (groen in wonen) op een aantal percelen aan de Koolzaadakker nabij 32 tot en met 40 (even objectnummers) in Wezep. Daarnaast voorziet de afwijking van het bestemmingsplan in het plaatsen van een overkapping  op een perceel aan de Koolzaadakker nabij 38 in Wezep. (zaaknummer 0269201700622).</text:p>
            <text:p text:style-name="tussenkopcur">
            <text:span text:style-name="nadrukvet">Ontwerpbeschikking omgevingsvergunning (onderdeel bouwen en afwijken bestemmingsplan)</text:span>
          </text:p>
            <text:p text:style-name="common-al">De ontwerpbeschikking is op 6 maart 2018 gepubliceerd in de plaatselijke Huis aan Huis en op 6 maart 2018 gepubliceerd in de Staatscourant en heeft van 7 maart 2018 tot en met 17 april 2018 ter inzage gelegen. Er zijn geen zienswijzen ontvangen tijdens de ter inzagetermijn. De beschikking omgevingsvergunning is ten opzichte van de ontwerpbeschikking omgevingsvergunning niet inhoudelijk gewijzigd. </text:p>
            <text:p text:style-name="tussenkopcur">
            <text:span text:style-name="nadrukvet">Definitief besluit omgevingsv</text:span>
            <text:span text:style-name="nadrukvet">ergunning (onderdeel bouwen en afwijken bestemmingsplan)</text:span>
          </text:p>
            <text:p text:style-name="common-al">Het definitieve besluit beschikking omgevingsvergunning, de verklaring van geen bedenkingen (projectafwijkingsbesluit) en de daarbij bijbehorende stukken liggen met ingang van 2 mei 2018 gedurende zes weken ter inzage in het gemeentehuis in Oldebroek.   </text:p>
            <text:p text:style-name="tussenkopcur">
            <text:span text:style-name="nadrukvet">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beschikking omgevingsvergunning en men belanghebbende is.</text:p>
            <text:p text:style-name="last-al">Het college van de gemeente Oldebroek, 1 me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941</meta:user-defined>
    <meta:user-defined meta:name="OVERHEIDop.StcrtID/DC.identifier">stcrt-2018-24941</meta:user-defined>
    <meta:user-defined meta:name="OVERHEID.TaxonomieBeleidsagenda/OVERHEID.category">Ruimte en infrastructuur | Organisatie en beleid</meta:user-defined>
    <meta:user-defined meta:name="OVERHEIDop.referentienummer">0269201700622</meta:user-defined>
    <meta:user-defined meta:name="DCTERMS.abstract">Publicatie omgevingsvergunning uitgebreide procedure op grond van de Wabo voor percelen Koolzaadakker nabij 32 tot en met 40 Wezep (even objectnummers).</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K 34</meta:user-defined>
    <meta:user-defined meta:name="OVERHEIDop.woonplaats">Wezep</meta:user-defined>
    <meta:user-defined meta:name="OVERHEIDop.straatnaam">Koolzaadakker</meta:user-defined>
    <meta:user-defined meta:name="OVERHEID.PostcodeHuisnummer/OVERHEIDop.postcodeHuisnummer">8091</meta:user-defined>
    <meta:user-defined meta:name="OVERHEID.PostcodeHuisnummer/OVERHEIDop.postcodeHuisnummer">8091MK 40</meta:user-defined>
    <meta:user-defined meta:name="OVERHEID.PostcodeHuisnummer/OVERHEIDop.postcodeHuisnummer">8091MK 38</meta:user-defined>
    <meta:user-defined meta:name="OVERHEID.PostcodeHuisnummer/OVERHEIDop.postcodeHuisnummer">8091MK 3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073 496839</meta:user-defined>
    <meta:user-defined meta:name="OVERHEID.EPSG28992/DC.spatial">196101 496817</meta:user-defined>
    <meta:user-defined meta:name="OVERHEID.EPSG28992/DC.spatial">196082 496815</meta:user-defined>
    <meta:user-defined meta:name="OVERHEID.EPSG28992/DC.spatial">196080 496822</meta:user-defined>
    <meta:user-defined meta:name="OVERHEID.EPSG28992/DC.spatial">196077 496828</meta:user-defined>
    <meta:user-defined meta:name="OVERHEID.EPSG28992/DC.spatial">196073 496839</meta:user-defined>
    <meta:user-defined meta:name="OVERHEIDop.versieInformatie"/>
  </office:meta>
</office:document-meta>
</file>