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tot het instellen van eenrichtingsverkeer in de Tulpenlaan, tussen de Bosjeslaan en de Korenbloemlaan, waarbij het voor verkeer enkel is toegestaan om van de Bosjeslaan naar de Korenbloemlaan te rijden en waarvan fietsers en bromfietsers worden uitgezonderd, door het plaatsen van verkeersborden model C2 en C3 van Bijlage 1 van het RVV 1990 en het aanbrengen van onderborden model OB54.  </text:p>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15 januari 2018 tot en met 26 februar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10 januari 2018</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493</meta:user-defined>
    <meta:user-defined meta:name="OVERHEIDop.StcrtID/DC.identifier">stcrt-2018-2493</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PG 14</meta:user-defined>
    <meta:user-defined meta:name="OVERHEIDop.woonplaats">Vlissingen</meta:user-defined>
    <meta:user-defined meta:name="OVERHEIDop.straatnaam">Tulpen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 Tulpenlaan|exb-2018-2406</meta:user-defined>
    <meta:user-defined meta:name="OVERHEIDop.externeBijlage">Bebordingstekening Tulpenlaan|exb-2018-2407</meta:user-defined>
    <meta:user-defined meta:name="OVERHEID.EPSG28992/DC.spatial">28780 386238</meta:user-defined>
    <meta:user-defined meta:name="OVERHEIDop.versieInformatie"/>
  </office:meta>
</office:document-meta>
</file>