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ouwen van een clubhuis, Jhr. Dr. C.J. Sandbergweg 11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text:p>
            <text:p text:style-name="common-al"/>
            <text:p text:style-name="common-al">Jhr. Dr. C.J. Sandbergweg 117 te Ermelo (3852 PT) voor het bouwen van een clubhuis. Het gaat hier om een uitgebreide procedure in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  Het handelen in strijd met regels voor ruimtelijke ordening (bestemmingsplan) </text:p>
              </text:list-item>
            </text:list>
            <text:p text:style-name="common-al"/>
            <text:p text:style-name="common-al">Wij hebben besloten de vergunning te verlenen voor bovenstaande activiteiten.</text:p>
            <text:p text:style-name="common-al"/>
            <text:p text:style-name="common-al">Procedure en beroep</text:p>
            <text:p text:style-name="last-al">Deze omgevingsvergunning is voorbereid volgens de uitgebreide procedure zoals bedoeld in afdeling 3.4 Awb. Het gaat hierom een uitgebreide procedure in verband met het afwijken van het bestemmingsplan. De omgevingsvergunning bevat eenprojectafwijkingsbesluit als bedoeld in artikel 2.12 eerste lid sub a onder 3° Wabo. Daarom heeft ervanaf 1 maart 2018 een ontwerpomgevingsvergunning gedurende 6 weken ter inzage gelegen. Gedurende deze periode zijn er geen zienswijzen ingediend. Naar aanleiding hiervan ishet besluit ongewijzigd vastgesteld. De aanvraag, de omgevingsvergunning en de overige bijbehorende stukken liggen met ingang van donderdag 3 mei 2018 gedurende 6 weken ter inzage bij de afdeling Publiekszaken van gemeente Ermelo. Belanghebbenden kunnen gedurende hierboven vermelde termijn beroep aantekenen. Het beroepschrift moet worden ondertekend en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 </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Ermelo, 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ouwen van een clubhuis, Jhr. Dr. C.J. Sandbergweg 117, gemeente Ermelo</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23</meta:user-defined>
    <meta:user-defined meta:name="OVERHEIDop.StcrtID/DC.identifier">stcrt-2018-2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V</meta:user-defined>
    <meta:user-defined meta:name="OVERHEIDop.woonplaats">Ermelo</meta:user-defined>
    <meta:user-defined meta:name="OVERHEIDop.straatnaam">Jhr. Dr. C.J. Sand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768 479050</meta:user-defined>
    <meta:user-defined meta:name="OVERHEIDop.versieInformatie"/>
  </office:meta>
</office:document-meta>
</file>