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og A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maart 2018 het bestemmingsplan ‘Hoog Achterveld’ gewijzigd vastgesteld.</text:p>
            <text:p text:style-name="common-al">Naar aanleiding van de zienswijzen is het bestemmingsplan op een aantal onderdelen gewijzigd: </text:p>
            <text:p text:style-name="common-al"/>
            <text:list text:style-name="id1-3-2-1-1-4">
              <text:list-item text:style-override="id1-3-2-1-1-4-1">
                <text:number>1.</text:number>
                <text:p text:style-name="al">· De boerderij wordt anders gesitueerd. In vergelijking met het ontwerpbestemmingsplan draait het bouwvlak als het ware een kwartslag</text:p>
              </text:list-item>
              <text:list-item text:style-override="id1-3-2-1-1-4-2">
                <text:number>2.</text:number>
                <text:p text:style-name="al">· Als gevolg daarvan is ook het Erfinrichtingsplan gewijzigd.</text:p>
              </text:list-item>
              <text:list-item text:style-override="id1-3-2-1-1-4-3">
                <text:number>3.</text:number>
                <text:p text:style-name="al">· Artikel 1.28 van de planregels, waarin een beschrijving van het begrip ‘ondergeschikte lichte horeca’ is opgenomen is gewijzigd.</text:p>
              </text:list-item>
              <text:list-item text:style-override="id1-3-2-1-1-4-4">
                <text:number>4.</text:number>
                <text:p text:style-name="al">· Artikel 3.2 van de planregels is aangepast. De mogelijkheid om 2 veldschuren (met een gezamenlijke oppervlakte van 100 m2) te bouwen is komen te vervallen.</text:p>
              </text:list-item>
              <text:list-item text:style-override="id1-3-2-1-1-4-5">
                <text:number>5.</text:number>
                <text:p text:style-name="al">· Artikel 5.4.3 van de planregels is aangepast.</text:p>
              </text:list-item>
            </text:list>
            <text:p text:style-name="common-al"> </text:p>
            <text:p text:style-name="common-al">
            <text:span text:style-name="nadrukvet">Ter inzage legging </text:span>
          </text:p>
            <text:p text:style-name="common-al">Het vastgestelde bestemmingsplan ligt vanaf woensdag 2 mei 2018 ter inzage bij het omgevingsloket in het gemeentehuis. Om de stukken in te zien kunt u hiervoor <text:a xlink:href="https://www.leusden.nl/afspraakmaken.html#select/product/150/location/1/Omgevingsloket" xlink:type="simple">een afspraak</text:a> maken met het omgevingsloket. </text:p>
            <text:p text:style-name="common-al"> </text:p>
            <text:p text:style-name="common-al">Het vastgestelde bestemmingsplan is ook in te zien op de landelijke website:</text:p>
            <text:p text:style-name="common-al">
            <text:a xlink:href="http://www.ruimtelijkeplannen.nl/web-roo/?planidn=NL.IMRO.0327.157-0401" xlink:type="simple">http://www.ruimtelijkeplannen.nl/web-roo/?planidn=NL.IMRO.0327.157-0401</text:a>
            <text:span text:style-name="nadrukondlijn"/> </text:p>
            <text:p text:style-name="common-al">De officiële bronbestanden kunt u downloaden op:</text:p>
            <text:p text:style-name="common-al">
            <text:a xlink:href="https://www.leusden.nl/durp/plans/NL.IMRO.0327.157-/NL.IMRO.0327.157-0401/" xlink:type="simple">https://www.leusden.nl/durp/plans/NL.IMRO.0327.180-/NL.IMRO.0327.157-0401</text:a>
            <text:span text:style-name="nadrukondlijn"/>
          </text:p>
            <text:p text:style-name="common-al"> </text:p>
            <text:p text:style-name="common-al">
            <text:span text:style-name="nadrukvet">Beroep </text:span>
          </text:p>
            <text:p text:style-name="common-al">De beroepstermijn voor het bestemmingsplan begint de dag na het ter inzage leggen van het bestemmingsplan, dat is dus donderdag 3 mei 2018. De termijn voor het instellen van beroep is zes weken. </text:p>
            <text:p text:style-name="common-al"> </text:p>
            <text:p text:style-name="common-al">Belanghebbenden, die tijdig een zienswijze tegen het ontwerpbestemmingsplan bij de gemeenteraad hebben ingediend, danwel belanghebbenden die daartoe niet in staat zijn geweest en aan wie dat niet verweten kan worden, kunnen gedurende de bovengenoemde termijn van zes weken schriftelijk beroep instellen. Ook kan iedere belanghebbende beroep instellen tegen de wijzigingen die bij de vaststelling van het bestemmingsplan zijn aangebracht. </text:p>
            <text:p text:style-name="common-al"> </text:p>
            <text:p text:style-name="common-al">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gene die het beroep instelt; de dagtekening; een omschrijving van het besluit waartegen het beroep is gericht en de gronden van het beroep. </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 </text:p>
            <text:p text:style-name="common-al"> </text:p>
            <text:p text:style-name="common-al">
            <text:span text:style-name="nadrukvet">Anterieure overeenkomst</text:span>
          </text:p>
            <text:p text:style-name="last-al">Met toepassing van artikel 6.24 lid 3 Wet ruimtelijke ordening is een anterieure overeenkomst gesloten met de initiatiefnemers die het knooperf ‘Hoog Achterveld’ gaan ontwikkelen. In deze overeenkomst wordt met name het verhaal van de gemeentelijke kosten en het beheer van de locatie verzekerd.Een zakelijke beschrijving van de anterieure overeenkomst ligt met ingang van donderdag 26 april 2018 ter inzage.Tegen de anterieure overeenkomst (en de zakelijke omschrijving daarvan) kunnen geen zienswijzen worden ingediend en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2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2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oog Achterveld’</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920</meta:user-defined>
    <meta:user-defined meta:name="OVERHEIDop.StcrtID/DC.identifier">stcrt-2018-24920</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57-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NE 3b</meta:user-defined>
    <meta:user-defined meta:name="OVERHEIDop.woonplaats">Achterveld</meta:user-defined>
    <meta:user-defined meta:name="OVERHEIDop.straatnaam">Schoonderbe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804 460591</meta:user-defined>
    <meta:user-defined meta:name="OVERHEIDop.versieInformatie"/>
  </office:meta>
</office:document-meta>
</file>