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Vondellaan/Babberichseweg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3.8 van de Wet ruimtelijke ordening het bestemmingsplan ‘Hoek Vondellaan/Babberichseweg’ als ontwerp ter inzage leggen. Het plan  geeft het planologisch kader voor een aangepast bouwplan voor de hoek Vondellaan / Babberichseweg. Het bestemmingsplan voorziet in de realisatie van 8 appartementen en 8 grondgebonden woningen. <text:span text:style-name="nadrukvet"/></text:p>
            <text:p text:style-name="common-al">
            <text:span text:style-name="nadrukvet"/>
          </text:p>
            <text:p text:style-name="common-al">
            <text:span text:style-name="nadrukvet">Inzage</text:span>
          </text:p>
            <text:p text:style-name="common-al">Het ontwerpbestemmingsplan met de daarop betrekking hebbende stukken, ligt met ingang van 3 mei 2018 gedurende zes weken ter inzage bij het loket Vergunningen van de Publieksbalie in  het BAThuis aan de Kerkstraat 27 in Zevenaar. De stukken kunnen daar tijdens openingstijden door iedereen worden ingezien. Het bestemmingsplan is digitaal te raadplegen via de gemeentelijke site: <text:span text:style-name="nadrukondlijn">http://0299.roview.net</text:span>/ en via de landelijke site: <text:span text:style-name="nadrukondlijn">www.ruimtelijkeplannen.nl</text:span> met IDN:NL.IMRO.0299.BP01VONDLBABWG-ON01. De bronbestanden zijn raadpleegbaar via <text:span text:style-name="nadrukondlijn">http://ro-online.robeheer.nl/0299/manifest.html</text:span>.</text:p>
            <text:p text:style-name="common-al"/>
            <text:p text:style-name="common-al">
            <text:span text:style-name="nadrukvet">Zienswijze</text:span>
          </text:p>
            <text:p text:style-name="common-al">Tijdens de inzagetermijn kan iedereen schriftelijk of mondeling zijn zienswijze kenbaar maken bij de gemeenteraad van Zevenaar. </text:p>
            <text:p text:style-name="common-al"/>
            <text:p text:style-name="common-al">Postbus 10</text:p>
            <text:p text:style-name="common-al">6900 AA</text:p>
            <text:p text:style-name="common-al">Zevenaar</text:p>
            <text:p text:style-name="common-al"/>
            <text:p text:style-name="common-al">Voor mondelinge zienswijzen en reacties kan een afspraak worden gemaakt met de heer Sannes, telefoonnummer 0316 595 215.</text:p>
            <text:p text:style-name="last-al"/>
            <text:p text:style-name="tekst_bottom"/>
          </text:section>
        </text:section>
        <text:section text:name="zakelijke-mededeling-sluiting_id1-3-2-2" text:style-name="zakelijke-mededeling-sluiting">
          <text:section text:name="ondertekening_id1-3-2-2-1">
            <text:p>26 april 2018, gemeente Zeven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 Vondellaan/Babberichseweg te Zevenaar</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06</meta:user-defined>
    <meta:user-defined meta:name="OVERHEIDop.StcrtID/DC.identifier">stcrt-2018-24906</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1VONDLBABWG-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1JV 5</meta:user-defined>
    <meta:user-defined meta:name="OVERHEIDop.woonplaats">Zevenaar</meta:user-defined>
    <meta:user-defined meta:name="OVERHEIDop.straatnaam">Babberich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59 437938</meta:user-defined>
    <meta:user-defined meta:name="OVERHEIDop.versieInformatie"/>
  </office:meta>
</office:document-meta>
</file>