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text:h>
      <text:h text:style-name="ifm_p_font.bold_mt.7.4mm_page.keep-with-next_ifm" text:outline-level="4">KENNISGEVING KERNENERGIEWET</text:h>
      <text:p text:style-name="ifm_p_mt.4.23mm_ifm">Van 11 januari 2018 tot en met 22 februari 2018 ligt de definitieve vergunning ten behoeve van het wijzigen van de voorschriften in de Kernenergiewetvergunning ten aanzien van het historisch afval ter inzage. Gedurende deze periode van terinzagelegging kan door belanghebbenden beroep tegen de vergunning worden ingesteld.</text:p>
      <text:h text:style-name="ifm_p_font.bold-italic_mt.5.08mm_page.keep-with-next_ifm" text:outline-level="5">Achtergrond van de vergunning</text:h>
      <text:p text:style-name="ifm_p_mt.4.23mm_ifm">Bij NRG ligt in het verleden geproduceerd historisch radioactief afval opgeslagen in de Waste Storage Facility (WSF). NRG heeft hiervoor een vergunning op grond van de Kernenergiewet (Kew). Op grond van de vigerende Kew-vergunning is NRG verplicht dit historisch afval af te voeren naar de COVRA te Nieuwdorp, gemeente Borsele. De voorschriften D.5 tot en met D.13 in de Kew-vergunning schrijven voor dat dit gebeurt op basis van goedgekeurde Plannen van Aanpak. De ANVS heeft het meest recente Plan van Aanpak bij besluit van 1 juni 2017, kenmerk ANVS-2017/5480, goedgekeurd.</text:p>
      <text:p text:style-name="ifm_p_mt.3.7mm_ifm">Directe aanleiding voor de wijzigingsaanvraag is de in deze goedkeuring opgenomen voorwaarde dat NRG uiterlijk 1 juli 2017 een wijziging van voorschrift D.5 van haar Kew-vergunning dient aan te vragen. Reden voor deze verplichting is dat de datum genoemd in voorschrift D.5 voor het afvoeren van een deel van het historisch afval niet gehaald kan worden.</text:p>
      <text:p text:style-name="ifm_p_mt.3.7mm_ifm">De door NRG aangevraagde wijziging betreft het actualiseren van de voorschriften D.5 tot en met D.13 ten aanzien van het historisch afval, waarmee deze in overeenstemming worden gebracht met de huidige situatie en de meest recente goedgekeurde Plannen van Aanpak.</text:p>
      <text:p text:style-name="ifm_p_ifm">De Autoriteit Nucleaire Veiligheid en Stralingsbescherming (ANVS) is per 1 augustus 2017 op grond van de Kernenergiewet bevoegd om op deze vergunningaanvraag te beslissen.</text:p>
      <text:h text:style-name="ifm_p_font.bold-italic_mt.5.08mm_page.keep-with-next_ifm" text:outline-level="5">Procedure</text:h>
      <text:p text:style-name="ifm_p_mt.4.23mm_ifm">Op 22 juni 2017 is van NRG een aanvraag tot wijziging van de vergunning ontvangen. Op 18 juli 2017 is een aanvulling op de aanvraag ontvangen. Voor de behandeling van de vergunningaanvraag wordt de uniforme openbare voorbereidingsprocedure doorlopen conform afdeling 3.4 van de Algemene wet bestuursrecht. Naar aanleiding van de aanvraag is op 1 november 2017 mededeling gedaan van de ontwerpvergunning en van de mogelijkheid tot inspraak daarop. De inspraaktermijn liep tot en met 13 december 2017. In deze periode zijn geen zienswijzen ontvangen. Met deze kennisgeving wordt mededeling gedaan van de definitieve vergunning en de mogelijkheid tot beroep daartegen.</text:p>
      <text:h text:style-name="ifm_p_font.bold-italic_mt.5.08mm_page.keep-with-next_ifm" text:outline-level="5">Vergunning</text:h>
      <text:p text:style-name="ifm_p_mt.4.23mm_ifm">Bij besluit van 8 januari 2018 is de definitieve vergunning verleend. In de vergunning is ingestemd met de aangevraagde wijziging. De vergunning is verleend op grond van de artikelen 19, derde lid, in samenhang met artikel 31, vierde lid, en de artikelen 15, onder a en b, en 29 van de Kernenergiewet.</text:p>
      <text:h text:style-name="ifm_p_font.italic_mt.5.08mm_page.keep-with-next_ifm" text:outline-level="6">Waar kunt u de vergunning inzien?</text:h>
      <text:p text:style-name="ifm_p_mt.4.23mm_ifm">De vergunning, de vergunningaanvraag en de overige relevante stukken liggen van 11 januari 2018 tot en met 22 februari 2018 ter inzage op de volgende plaatsen:</text:p>
      <text:p text:style-name="ifm_p_indent.-5mm_mleft.5mm_ifm">–<text:tab/>Autoriteit Nucleaire Veiligheid en Stralingsbescherming (ANVS), Bezuidenhoutseweg 67 te Den Haag. Uitsluitend na telefonische afspraak: 070 – 348 73 64 (bereikbaar op werkdagen van 10.00 uur tot 12.00 uur en van 14.00 uur tot 16.00 uur);</text:p>
      <text:p text:style-name="ifm_p_indent.-5mm_mleft.5mm_ifm">–<text:tab/>gemeente Schagen, Laan 19 te Schagen. Uitsluitend na telefonische afspraak: 0224 – 210 400 (bereikbaar op werkdagen van 8.00 uur tot 17.00 uur).</text:p>
      <text:p text:style-name="ifm_p_ifm">Het dossier is ook beschikbaar via de website van de ANVS: www.anvs.nl.</text:p>
      <text:h text:style-name="ifm_p_font.italic_mt.5.08mm_page.keep-with-next_ifm" text:outline-level="6">Hoe kunt u beroep instellen?</text:h>
      <text:p text:style-name="ifm_p_mt.4.23mm_ifm">Belanghebbenden kunnen tot en met 22 februari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u redelijkerwijs niet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Het besluit treedt op 23 februari 2018 in werking tenzij vóór deze datum een verzoek wordt gedaan tot het treffen van een voorlopige voorziening.</text:p>
      <text:p text:style-name="ifm_p_mt.3.7mm_ifm">Het beroepschrift moet worden gericht aan de Afdeling bestuursrechtspraak van de Raad van State, Postbus 20019, 2500 EA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italic_mt.5.08mm_page.keep-with-next_ifm" text:outline-level="6">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48 73 64. Ook is het mogelijk om uw vraag per e-mail te stellen aan Postbus.aanvraagnrg@anvs.nl onder vermelding van ‘Vraag m.b.t. definitieve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9</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9</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Stichting ECN en Stichting ECN Nucleair in hun hoedanigheid van vennoten in de Nuclear Research and consultancy Group v.o.f. (verder: NRG), gevestigd aan de Westerduinweg 3 te Petten in verband met actualisatie van de voorschriften ten aanzien van het historisch afval, Autoriteit Nucleaire Veiligheid en Stralingsbescherming</meta:user-defined>
    <meta:user-defined meta:name="DCTERMS.W3CDTF/DCTERMS.available">2018-01-10</meta:user-defined>
    <meta:user-defined meta:name="OVERHEIDop.Ruimtelijkplan/OVERHEIDop.bekendmakingBetreffendePlan"/>
  </office:meta>
</office:document-meta>
</file>