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Verleende omgevingsvergunning uitbreiding parkeerplaatsen Rust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uitbreiding parkeerplaatsen Rustoord</text:span>
          </text:p>
            <text:p text:style-name="common-al">
            <text:span text:style-name="nadrukvet">omgevingsvergunning voor het buitenplans afwijken van het bestemmingsplan voor de aanleg van parkeerplaatsen aan de Rustoord in Reuver op de percelen kadastraal bekend sectie B nummers 3506 en 3704.</text:span>
          </text:p>
            <text:p text:style-name="common-al">Burgemeester en wethouders van de gemeente Beesel maken in het kader van afdeling 3.4 van de Algemene Wet bestuursrecht bekend, dat vanaf 3 mei tot en met 13 juni de omgevingsvergunning voor het buitenplans afwijken van het bestemmingsplan voor het aanleggen van parkeerplaatsen ter inzage ligt. De vergunning heeft betrekking op het perceel kadastraal bekend gemeente Beesel sectie B nummers 3506 en 3704, plaatselijke bekend Rustoord in Reuver.</text:p>
            <text:p text:style-name="common-al">De omgevingsvergunning met de bijbehorende stukken is te raadplegen via de website www.beesel.nl&gt;inwoners&gt;bouwen en wonen&gt;omgevingsvergunningen buitenplanse afwijkingen en via <text:a xlink:href="http://www.ruimtelijkeplannen.nl/" xlink:type="simple">www.ruimtelijkeplannen.nl</text:a> NL.IMRO.0889.OVRustoordpp-VG01.</text:p>
            <text:p text:style-name="common-al">Er zijn geen zienswijzen ontvangen. Tijdens de inzagetermijn kan beroep worden ingesteld door belanghebbenden die kunnen aantonen dat zij niet in de gelegenheid zijn geweest om zienswijzen in te dienen. Belanghebbenden die bezwaar hebben tegen de in het besluit ten opzichte van de ontwerp-vergunning aangebrachte wijzigingen, kunnen daartegen eveneens tijdens de inzagetermijn beroep instellen. </text:p>
            <text:p text:style-name="common-al">Een beroepschrift moet binnen 6 weken worden ingediend bij de Rechtbank Limburg, Postbus 950, 6040 AZ Roermond.</text:p>
            <text:p text:style-name="last-al">Een beroep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7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7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7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erleende omgevingsvergunning uitbreiding parkeerplaatsen Rustoord.</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879</meta:user-defined>
    <meta:user-defined meta:name="OVERHEIDop.StcrtID/DC.identifier">stcrt-2018-24879</meta:user-defined>
    <meta:user-defined meta:name="OVERHEID.TaxonomieBeleidsagenda/OVERHEID.category">Ruimte en infrastructuur | Organisatie en beleid</meta:user-defined>
    <meta:user-defined meta:name="OVERHEIDop.referentienummer">NL.IMRO.0889.OVRustoordpp-VG01</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AZ 4</meta:user-defined>
    <meta:user-defined meta:name="OVERHEIDop.woonplaats">Beesel</meta:user-defined>
    <meta:user-defined meta:name="OVERHEIDop.straatnaam">Monseigneur Theel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541 364498</meta:user-defined>
    <meta:user-defined meta:name="OVERHEIDop.versieInformatie"/>
  </office:meta>
</office:document-meta>
</file>