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besluit hogere waarde ‘Verbouwen en uitbreiden kantoorgebouw naar 74 zelfstandige appartementen aan de Wethouder Van Eschstraat 1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11 april 2018 een omgevingsvergunning als bedoeld in artikel 2.12, lid 1, onder a, onder 3 van de Wet algemene bepalingen omgevingsrecht verleend. Burgemeester en wethouders van Oss hebben op 11 april 2018 een hogere waarde vastgesteld. Hieronder staat wat dit betekent. Ook leest u wat u kunt doen als u het niet eens bent met de omgevingsvergunning of de hogere waarde.</text:p>
            <text:p text:style-name="common-al">
            <text:span text:style-name="nadrukvet"/>
          </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span text:style-name="nadrukvet"/>
          </text:p>
            <text:p text:style-name="common-al">
            <text:span text:style-name="nadrukvet">Waar gaat de omgevingsvergunning over?</text:span>
          </text:p>
            <text:p text:style-name="common-al">De omgevingsvergunning laat een afwijking toe van het bestemmingsplan ‘Zuid-Oss 2010’. Dit doen wij om de verbouw en uitbreiding van het kantoorgebouw naar 74 zelfstandige appartementen mogelijk te maken. </text:p>
            <text:p text:style-name="common-al">
            <text:span text:style-name="nadrukvet"/>
          </text:p>
            <text:p text:style-name="common-al">
            <text:span text:style-name="nadrukvet">Wat houdt het besluit hogere waarde in?</text:span>
          </text:p>
            <text:p text:style-name="common-al">De Wet geluidhinder regelt hoeveel geluid er bij een woning mag zijn door het verkeer op een weg of spoorweg of door bedrijven. In sommige gevallen mag de gemeente meer geluid toestaan. Burgemeester en wethouders nemen daar dan een apart besluit over. Dit heet een ‘besluit hogere waarde’. Dit staat in artikel 110a van de Wet geluidhinder.</text:p>
            <text:p text:style-name="common-al">De omgevingsvergunning laat aan de Wethouder Van Eschstraat 1 de verbouwing en uitbreiding van het kantoorgebouw naar 74 zelfstandige appartementen toe. Voor deze ontwikkeling veroorzaakt het wegverkeer op de Wethouder van Eschstraat en Molenstraat teveel geluid. Ook het spoor en industrielawaai veroorzaken teveel geluid. Burgemeester en wethouders willen dit toestaan.</text:p>
            <text:p text:style-name="common-al">
            <text:span text:style-name="nadrukvet"/>
          </text:p>
            <text:p text:style-name="common-al">
            <text:span text:style-name="nadrukvet">U kunt de omgevingsvergunning en het besluit hogere waarde bekijken</text:span>
          </text:p>
            <text:p text:style-name="common-al">U kunt van donderdag 3 mei tot en met woensdag 13 juni 2018 de volgende stukken bekijken:</text:p>
            <text:p text:style-name="last-al"/>
            <text:list text:style-name="id1-3-2-1-1-16">
              <text:list-item text:style-override="id1-3-2-1-1-16-1">
                <text:number>-</text:number>
                <text:p text:style-name="al">de omgevingsvergunning </text:p>
              </text:list-item>
              <text:list-item text:style-override="id1-3-2-1-1-16-2">
                <text:number>-</text:number>
                <text:p text:style-name="al">de onderbouwing van de omgevingsvergunning</text:p>
              </text:list-item>
              <text:list-item text:style-override="id1-3-2-1-1-16-3">
                <text:number>-</text:number>
                <text:p text:style-name="al">het bouwplan</text:p>
              </text:list-item>
              <text:list-item text:style-override="id1-3-2-1-1-16-4">
                <text:number>-</text:number>
                <text:p text:style-name="al">het besluit van burgemeester en wethouders over de hogere waarde </text:p>
                <text:p text:style-name="al">U kunt deze stukken bekijken bij de balie Publieksvoorlichting in het gemeentehuis aan de Raadhuislaan 2 in Oss; de balie is open van maandag tot en met vrijdag van 9.00 tot 17.00 uur, op donderdag tot 20.00 uur.</text:p>
                <text:p text:style-name="al"> </text:p>
                <text:p text:style-name="al">U kunt de omgevingsvergunning en de onderbouwing van de omgevingsvergunning ook bekijken op de landelijke website www.ruimtelijkeplannen.nl.</text:p>
                <text:p text:style-name="al"> </text:p>
                <text:p text:style-name="al">De bronbestanden van de omgevingsvergunning zijn digitaal beschikbaar op http://bestemmingsplan.oss.nl/RO-online/0828.</text:p>
                <text:p text:style-name="al">Het identificatienummer van de omgevingsvergunning is NL.IMRO.0828.PBweschstr1-VG01.</text:p>
                <text:p text:style-name="al"> </text:p>
                <text:p text:style-name="al">
                <text:span text:style-name="nadrukvet">Wat kunt u doen als u het niet eens bent met de omgevingsvergunning?</text:span>
              </text:p>
                <text:p text:style-name="al">Bent u het niet eens met de omgevingsvergunning? Dan kunt u hiertegen beroep instellen. Dat wil zeggen dat u een brief (een ‘beroepschrift’) stuurt aan de Rechtbank Oost-Brabant. Daarin legt u uit waarom u het er niet mee eens bent. U kunt dit doen van 3 mei tot en met woensdag 13 juni 2018.</text:p>
                <text:p text:style-name="al"> </text:p>
                <text:p text:style-name="al">U kunt alleen beroep instellen als u:</text:p>
              </text:list-item>
              <text:list-item text:style-override="id1-3-2-1-1-16-5">
                <text:number>-</text:number>
                <text:p text:style-name="al">belang hebt bij de omgevingsvergunning, én</text:p>
              </text:list-item>
              <text:list-item text:style-override="id1-3-2-1-1-16-6">
                <text:number>-</text:number>
                <text:p text:style-name="al">gereageerd hebt (een zienswijze hebt ingediend) op de ontwerpomgevingsvergunning. Hebt u niet gereageerd? Dan kunt u soms toch beroep instellen. U moet dan wel aantonen dat u redelijkerwijs niet hebt kunnen reageren. </text:p>
                <text:p text:style-name="al"/>
                <text:p text:style-name="al">U stuurt uw beroepschrift aan:</text:p>
                <text:p text:style-name="al">Rechtbank Oost-Brabant</text:p>
                <text:p text:style-name="al">Postbus 90125</text:p>
                <text:p text:style-name="al">2500 MA ’s-Hertogenbosch</text:p>
                <text:p text:style-name="al"> </text:p>
                <text:p text:style-name="al">Stelt u uiterlijk 13 juni 2018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al">De Voorzieningenrechter kan alleen een voorlopige uitspraak doen als er snel een uitspraak nodig is.</text:p>
                <text:p text:style-name="al"> </text:p>
                <text:p text:style-name="al">U moet betalen om beroep in te stellen of een voorlopige voorziening te vragen.</text:p>
                <text:p text:style-name="al"> </text:p>
                <text:p text:style-name="al">
                <text:span text:style-name="nadrukvet">Wat kunt u doen als u het niet eens bent met het besluit hogere waarde?</text:span>
              </text:p>
                <text:p text:style-name="al">Bent u het niet eens met het besluit hogere waarde? Dan kunt u hiertegen beroep instellen. Dat wil zeggen dat u een brief (een ‘beroepschrift’) stuurt aan de Raad van State. Daarin legt u uit waarom u het er niet mee eens bent. U kunt dit doen van 3 mei tot en met woensdag 13 juni 2018. </text:p>
                <text:p text:style-name="al"> </text:p>
                <text:p text:style-name="al">U kunt alleen beroep instellen als u:</text:p>
              </text:list-item>
            </text:list>
            <text:list text:style-name="id1-3-2-1-1-17">
              <text:list-item text:style-override="id1-3-2-1-1-17-1">
                <text:number>-</text:number>
                <text:p text:style-name="al">belang hebt bij het besluit hogere waarde, én</text:p>
              </text:list-item>
              <text:list-item text:style-override="id1-3-2-1-1-17-2">
                <text:number>-</text:number>
                <text:p text:style-name="al">gereageerd hebt (een zienswijze hebt ingediend) op het ontwerpbesluit hogere waarde. Hebt u niet gereageerd? Dan kunt u soms toch beroep instellen. U moet dan wel aantonen dat u redelijkerwijs niet hebt kunnen reageren. </text:p>
                <text:p text:style-name="al"/>
                <text:p text:style-name="al">U stuurt uw beroepschrift aan:</text:p>
                <text:p text:style-name="al">De Afdeling bestuursrechtspraak van de Raad van State</text:p>
                <text:p text:style-name="al">Postbus 20019</text:p>
                <text:p text:style-name="al">2500 EA  DEN HAAG</text:p>
                <text:p text:style-name="al"> </text:p>
                <text:p text:style-name="al">U kunt uw beroepschrift ook indienen via het Digitaal loket van de Afdeling bestuursrechtspraak van de Raad van State.</text:p>
                <text:p text:style-name="al"> </text:p>
                <text:p text:style-name="al">Stelt u uiterlijk 13 juni 2018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al">De Voorzieningenrechter kan alleen een voorlopige uitspraak doen als er snel een uitspraak nodig is.</text:p>
                <text:p text:style-name="al"> </text:p>
                <text:p text:style-name="al">U moet betalen om beroep in te stellen of een voorlopige voorziening te vragen.</text:p>
                <text:p text:style-name="al"> </text:p>
                <text:p text:style-name="al">Op de site <text:a xlink:href="http://www.raadvanstate.nl/" xlink:type="simple">www.raadvanstate.nl</text:a> leest u meer over het indienen van een beroepschrift en hoeveel dit kost.</text:p>
                <text:p text:style-name="al"> </text:p>
                <text:p text:style-name="al">
                <text:span text:style-name="nadrukvet">Wanneer treden de omgevingsvergunning en het besluit hogere waarde in werking?</text:span>
              </text:p>
                <text:p text:style-name="al">De omgevingsvergunning en het besluit hogere waarde treden in werking op 14 juni 2018. Maar ze treden nog niet in werking als er iemand vóór 14 juni 2018 een verzoek om voorlopige voorziening indient. De inwerkingtreding hangt dan af van de uitspraak van de Voorzieningenrechter.</text:p>
                <text:p text:style-name="al"> </text:p>
                <text:p text:style-name="al">
                <text:span text:style-name="nadrukvet">Hebt u nog vragen?</text:span>
              </text:p>
                <text:p text:style-name="al">Hebt u nog vragen over deze publicatie? Bel dan met de heer A. Everaers of mevrouw A. Willems van de afdeling Ruimtelijke Ontwikkeling, via telefoonnummer 14 0412.</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7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7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7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besluit hogere waarde ‘Verbouwen en uitbreiden kantoorgebouw naar 74 zelfstandige appartementen aan de Wethouder Van Eschstraat 1 te Oss’</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878</meta:user-defined>
    <meta:user-defined meta:name="OVERHEIDop.StcrtID/DC.identifier">stcrt-2018-24878</meta:user-defined>
    <meta:user-defined meta:name="OVERHEID.TaxonomieBeleidsagenda/OVERHEID.category">Ruimte en infrastructuur | Organisatie en beleid</meta:user-defined>
    <meta:user-defined meta:name="OVERHEIDop.referentienummer">NL.IMRO.0828.PBweschstr1-VG01</meta:user-defined>
    <meta:user-defined meta:name="DCTERMS.abstract">Publicatie omgevingsvergunning en besluit hogere waarde Wethouder Van Eschstraat 1 te Oss</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1EA 9</meta:user-defined>
    <meta:user-defined meta:name="OVERHEIDop.woonplaats">Oss</meta:user-defined>
    <meta:user-defined meta:name="OVERHEIDop.straatnaam">Heuv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424 419985</meta:user-defined>
    <meta:user-defined meta:name="OVERHEIDop.versieInformatie"/>
  </office:meta>
</office:document-meta>
</file>