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Regionale afspraken stedelijke ontwikkelingen Gooi en Vecht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ren maakt bekend dat, ter uitvoering van het bepaalde in artikel 5a, 5b en 5c van de Provinciale ruimtelijke verordening (PRV) de ‘Regionale Afspraken stedelijke ontwikkelingen Gooi en Vechtstreek’ heeft vastgesteld. </text:p>
            <text:p text:style-name="common-al">De gemeente moet zorgen voor een duurzaam ruimtegebruik met oog voor de toekomstige ruimtebehoefte en ontwikkelingen in de omgeving. Dat is wettelijk bepaald. Die zorg stopt niet bij de gemeentegrens. De gemeente moet bij elke stedelijke ontwikkeling, bijvoorbeeld de bouw van meer dan 10 woningen, nagaan of er regionaal behoefte bestaat aan die ontwikkeling.</text:p>
            <text:p text:style-name="common-al">De provincie heeft bepaald dat gemeenten in een regio met elkaar vastleggen hoe zij afstemmen over stedelijke ontwikkelingen. De vastgestelde afspraken voorzien daarin. De afspraken zien slechts op de wijze afstemming. De gemeente besluit zelf over het al dan niet toestaan van stedelijke ontwikkelingen. </text:p>
            <text:p text:style-name="last-al">De regionale afspraken zijn hier in te zien: https://www.regiogv.nl/gemeenteraden/publicati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Regionale afspraken stedelijke ontwikkelingen Gooi en Vechtstreek</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872</meta:user-defined>
    <meta:user-defined meta:name="OVERHEIDop.StcrtID/DC.identifier">stcrt-2018-24872</meta:user-defined>
    <meta:user-defined meta:name="OVERHEID.TaxonomieBeleidsagenda/OVERHEID.category">Ruimte en infrastructuur | Organisatie en beleid</meta:user-defined>
    <meta:user-defined meta:name="OVERHEID.Gemeente/DC.spatial">Laren</meta:user-defined>
    <meta:user-defined meta:name="DC.source">;https://www.regiogv.nl/gemeenteraden/publicaties</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LZ 19</meta:user-defined>
    <meta:user-defined meta:name="OVERHEIDop.woonplaats">Laren</meta:user-defined>
    <meta:user-defined meta:name="OVERHEIDop.straatnaam">Zomertu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3954 474197</meta:user-defined>
    <meta:user-defined meta:name="OVERHEIDop.versieInformatie"/>
  </office:meta>
</office:document-meta>
</file>