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N34, Coev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ssen, 26 april 2018</text:p>
            <text:p text:style-name="context.al">Kenmerk: 17/AWV/2018001084</text:p>
            <text:p text:style-name="context.al"/>
            <text:p text:style-name="context.al"/>
            <text:p text:style-name="context.al"/>
            <text:p text:style-name="context_bottom"/>
          </text:section>
          <text:p text:style-name="aanhef_wie">De teamleider van Beheer Wegen en Vaarwegen daartoe gemandateerd door Gedeputeerde Staten van Drenthe door middel van het Organisatiebesluit provincie Drenthe 2014, </text:p>
          <text:p text:style-name="aanhef_wie"/>
          <text:p text:style-name="aanhef_wie">gelet op de relevante verkeerswetgeving en genoemd organisatiebesluit,</text:p>
          <text:p text:style-name="aanhef_wie"/>
          <text:section text:name="considerans_id1-3-2-1-6" text:style-name="considerans">
            <text:p text:style-name="tussenkopcur">
            <text:span text:style-name="nadrukvet">overwegende dat,</text:span>
          </text:p>
            <text:p text:style-name="tussenkopcur"/>
            <text:p text:style-name="considerans.al">– de provincie Drenthe van 28 mei 2018 tot en met 1 juni 2018 groot onderhoud pleegt aan de N34 ter hoogte van Coevorden, tussen hmp 45.45 en hmp 47.400;</text:p>
            <text:p text:style-name="considerans.al">– dientengevolge de hoofdrijbaan van de N34 ter hoogte van Coevorden tussen hmp 45.45 en hmp 47.400 voor autoverkeer is afgesloten;</text:p>
            <text:p text:style-name="considerans.al">– gedurende deze wegwerkzaamheden tijdelijke verkeersmaatregelen gelden als afsluitingen, inhaalverboden, snelheidsbeperkingen en omleidingen;</text:p>
            <text:p text:style-name="considerans.al">– de verkeersmaatregelen van kracht zijn gedurende de periode dat de desbetreffende geplaatste verkeersborden zijn geplaatst;</text:p>
            <text:p text:style-name="considerans.al">– de werkzaamheden bestaan uit het aanbrengen van een nieuwe asfaltlaag en bijbehorende werkzaamheden;</text:p>
            <text:p text:style-name="considerans.al">– weersomstandigheden van invloed kunnen zijn op de duur en het tijdstip van de werkzaamheden;</text:p>
            <text:p text:style-name="considerans.al">– overeenkomstig artikel 24 van het Besluit administratieve bepalingen inzake het wegverkeer advies is gevraagd aan de (gemachtigde van de) korpschef van de nationale politie;</text:p>
            <text:p text:style-name="considerans.al">– overeenkomstig artikel 25 van het Besluit administratieve bepalingen inzake het wegverkeer overleg is geweest met de gemeente Coevorden;</text:p>
            <text:p text:style-name="considerans.al">– de in dit verkeersbesluit genoemde verkeersmaatregelen strekken tot de in artikel 2 van de Wegenverkeerswet 1994 genoemde volgende belangen: </text:p>
            <text:p text:style-name="considerans.al">– <text:span text:style-name="nadrukcur">het verzekeren van de veiligheid op de weg</text:span>;</text:p>
            <text:p text:style-name="considerans.al">
            <text:span text:style-name="nadrukcur">– het beschermen van de weggebruikers en passagiers</text:span>;</text:p>
            <text:p text:style-name="considerans.al">
            <text:span text:style-name="nadrukcur">– het in stand houden van de weg en het waarborgen van de bruikbaarheid daarvan</text:span>;</text:p>
            <text:p text:style-name="considerans.al">
            <text:span text:style-name="nadrukcur">– het zoveel mogelijk waarborgen van de vrijheid van het verkeer</text:span>.</text:p>
            <text:p text:style-name="considerans.al"/>
            <text:p text:style-name="considerans.al"/>
            <text:p text:style-name="considerans.al">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
                <text:p text:style-name="term"/>
                <text:section text:name="definitie_id1-3-2-2-1-1-1-3" text:style-name="definitie">
                  <text:p text:style-name="al"/>
                </text:section>
              </text:section>
            </text:section>
            <text:list text:style-name="id1-3-2-2-1-2">
              <text:list-item text:style-override="id1-3-2-2-1-2-1">
                <text:number>1.</text:number>
                <text:p text:style-name="al">Met bord C1 van bijlage 1 van het RVV, de N34 tussen hmp 45.45 en hmp 47.400 en toeleidende wegen af te sluiten voor verkeer, van 28 mei 2018 tot en met 1 juni 2018. </text:p>
              </text:list-item>
              <text:list-item text:style-override="id1-3-2-2-1-2-2">
                <text:number>2.</text:number>
                <text:p text:style-name="al">Met bord A1 van bijlage 1 van het RVV, op de N34 nabij de afsluitingen en de toeleidende wegen snelheidsbeperkingen van 70 km/u en 50 km/u in te stellen, van 28 mei 2018 tot en met 1 juni 2018.</text:p>
              </text:list-item>
              <text:list-item text:style-override="id1-3-2-2-1-2-3">
                <text:number>3.</text:number>
                <text:p text:style-name="al">Met bord F1 van bijlage 1 van het RVV, op de N34 nabij de afsluitingen een inhaalverbod voor motorvoertuigen in te stellen, van 28 mei 2018 tot en met 1 juni 2018.</text:p>
              </text:list-item>
              <text:list-item text:style-override="id1-3-2-2-1-2-4">
                <text:number>4.</text:number>
                <text:p text:style-name="al">Met bord D2 van bijlage 1 van het RVV, op de N34 nabij de afsluitingen en toeleidende wegen bestuurders gebieden het bord voorbij te gaan aan de zijde die de pijl aangeeft, van 28 mei 2018 tot en met 1 juni 2018.</text:p>
              </text:list-item>
              <text:list-item text:style-override="id1-3-2-2-1-2-5">
                <text:number>5.</text:number>
                <text:p text:style-name="al">De verkeersmaatregelen zijn van kracht gedurende de periode dat de desbetreffende verkeersborden zijn geplaatst.</text:p>
              </text:list-item>
              <text:list-item text:style-override="id1-3-2-2-1-2-6">
                <text:number>6.</text:number>
                <text:p text:style-name="al">Eventueel nadere informatie bekend te maken.</text:p>
                <text:p text:style-name="al"/>
              </text:list-item>
              <text:list-item text:style-override="id1-3-2-2-1-2-7">
                <text:number/>
                <text:p text:style-name="al"/>
              </text:list-item>
            </text:list>
            <text:p text:style-name="tekst_bottom"/>
          </text:section>
        </text:section>
        <text:section text:name="regeling-sluiting_id1-3-2-3" text:style-name="regeling-sluiting">
          <text:section text:name="ondertekening_id1-3-2-3-1">
            <text:p><text:span text:style-name="functie">Gedeputeerde Staten voornoemd,</text:span></text:p>
            <text:p><text:span text:style-name="deze">namens dezen,</text:span></text:p>
          </text:section>
          <text:section text:name="ondertekening_id1-3-2-3-2">
            <text:p><text:span text:style-name="deze"/></text:p>
          </text:section>
          <text:section text:name="ondertekening_id1-3-2-3-3">
            <text:p><text:span text:style-name="deze">ing. H.F.M.J van den Eerenbeemt</text:span></text:p>
            <text:p><text:span text:style-name="ondertekening_naam">
            <text:span text:style-name="voornaam">teamleider Beheer Wegen en Vaarwegen</text:span>
            <text:span text:style-name="achternaam"/>
          </text:span></text:p>
          </text:section>
        </text:section>
        <text:section text:name="bezwaarschrift_id1-3-2-4" text:style-name="bezwaarschrift">
          <text:p text:style-name="bezwaarschrift_top"/>
          <text:p text:style-name="tussenkopvetcur">Mededelingen</text:p>
          <text:p text:style-name="tussenkopcur">Openbaarmaking</text:p>
          <text:p text:style-name="bezwaarschrift_al">De tekst van het verkeersbesluit is te vinden op de website van de rijksoverheid (www.officielebekendmakingen.nl, staatscourant, rubriek verkeersbesluiten).</text:p>
          <text:p text:style-name="bezwaarschrift_al"/>
          <text:p text:style-name="bezwaarschrift_al">
          <text:span text:style-name="nadrukcur">Bezwaar</text:span>
        </text:p>
          <text:p text:style-name="bezwaarschrift_al">Bent u het niet eens met dit besluit, dan kunt u binnen zes weken na de dag van verzending ervan hiertegen een bezwaarschrift indienen bij het college van gedeputeerde staten van Drenthe. De dag van verzending is de dagtekening van het besluit. Voor meer informatie over het indienen van een bezwaarschrift verwijzen wij u naar: www.provincie.drenthe.nl/bezwaarprocedur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7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7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7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N34, Coevorden</meta:user-defined>
    <meta:user-defined meta:name="OVERHEIDop.doctype">Officiële Publicaties, versie 1.1</meta:user-defined>
    <meta:user-defined meta:name="DCTERMS.W3CDTF/OVERHEIDop.jaargang">2018</meta:user-defined>
    <meta:user-defined meta:name="DCTERMS.W3CDTF/DCTERMS.available">2018-05-01</meta:user-defined>
    <meta:user-defined meta:name="OVERHEIDop.publicationIssue">24871</meta:user-defined>
    <meta:user-defined meta:name="OVERHEIDop.StcrtID/DC.identifier">stcrt-2018-24871</meta:user-defined>
    <meta:user-defined meta:name="DCTERMS.alternative">Provincie Drenthe - Verkeersbesluit tijdelijke verkeersmaatregelen - N34, ter hoogte van Coevorden </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rovincie/DC.spatial">Drenthe</meta:user-defined>
    <meta:user-defined meta:name="OVERHEID.PostcodeHuisnummer/OVERHEIDop.postcodeHuisnummer">7741KK 80</meta:user-defined>
    <meta:user-defined meta:name="OVERHEIDop.woonplaats">Coevorden</meta:user-defined>
    <meta:user-defined meta:name="OVERHEIDop.straatnaam">Krimweg</meta:user-defined>
    <meta:user-defined meta:name="OVERHEID.PostcodeHuisnummer/OVERHEIDop.postcodeHuisnummer">7751</meta:user-defined>
    <meta:user-defined meta:name="OVERHEIDop.woonplaats">Dalen</meta:user-defined>
    <meta:user-defined meta:name="OVERHEIDop.straatnaam">Rond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AWV/2018001084</meta:user-defined>
    <meta:user-defined meta:name="OVERHEIDop.verkeersbordcode">A1</meta:user-defined>
    <meta:user-defined meta:name="OVERHEIDop.verkeersbordcode">C1</meta:user-defined>
    <meta:user-defined meta:name="OVERHEIDop.verkeersbordcode">D2</meta:user-defined>
    <meta:user-defined meta:name="OVERHEIDop.verkeersbordcode">F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mleidingsroute|exb-2018-26151</meta:user-defined>
    <meta:user-defined meta:name="OVERHEIDop.externeBijlage">Omleiding, locatie bebording C1,A1, F1, D2|exb-2018-26152</meta:user-defined>
    <meta:user-defined meta:name="OVERHEID.EPSG28992/DC.spatial">244851 519757</meta:user-defined>
    <meta:user-defined meta:name="OVERHEID.EPSG28992/DC.spatial">245799 521855</meta:user-defined>
    <meta:user-defined meta:name="OVERHEIDop.versieInformatie"/>
  </office:meta>
</office:document-meta>
</file>