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actualisering beleidsscenario zeespiegelstijging gaswinning Moddergat, Lauwersoog en Vierhuizen, Ministerie van Economische Zaken en Klimaat</text:h>
      <text:p text:style-name="ifm_p_mt.7.4mm_ifm"><text:span text:style-name="ifm_span_font.bold_mt.7.4mm_ifm">Van 4 mei tot en met 14 juni 2018 ligt, vanwege de actualisering van het beleidsscenario voor de zeespiegelstijging, de wijziging van het instemmingsbesluit met de gaswinning Moddergat, Lauwersoog en Vierhuizen ter inzage. Iedereen kan reageren met een zienswijze. In deze kennisgeving staat hoe dat gaat.</text:span></text:p>
      <text:h text:style-name="ifm_p_font.bold_mt.5.08mm_page.keep-with-next_ifm" text:outline-level="4">Waarom is gaswinning nodig?</text:h>
      <text:p text:style-name="ifm_p_mt.4.23mm_ifm">Nederland werkt aan de overgang van fossiele naar duurzame energie. In 2050 moet de CO<text:span text:style-name="ifm_span_font.subscript_mt.4.23mm_ifm">2</text:span> uitstoot tot bijna nul zijn teruggebracht. Op de weg daarnaar toe hebben we in het Energieakkoord afgesproken dat het aandeel duurzame energie toeneemt van 6% nu naar 16% in 2023. Ondanks deze stijging blijft gas, als minst vervuilende fossiele brandstof, ook komende jaren nodig als een van de energiebronnen. Momenteel gebruikt 98% van de huishoudens in Nederland gas om hun huis te verwarmen en om te koken. Om die reden wordt er onder hoge veiligheidseisen en in zorgvuldig overleg met de omgeving gaswinning op eigen bodem toegestaan. Zo houden we in de overgang naar duurzame energie onze energievoorziening veilig, betrouwbaar en betaalbaar.</text:p>
      <text:h text:style-name="ifm_p_font.bold_mt.5.08mm_page.keep-with-next_ifm" text:outline-level="4">Verandert de bestaande gaswinning Moddergat, Lauwersoog en Vierhuizen?</text:h>
      <text:p text:style-name="ifm_p_mt.4.23mm_ifm">In het instemmingsbesluit met de gaswinning Moddergat, Lauwersoog en Vierhuizen van 21 maart 2013 is als voorschrift opgenomen dat de Minister van Economische Zaken en Klimaat op basis van een evaluatie de veilige gebruiksruimte voor een periode van vijf jaar opnieuw vaststelt, gebruikmakend van de nieuwe verwachtingswaarden voor de zeespiegelstijging. Deze actualisatie heeft plaatsgevonden en heeft geleid tot een wijziging van het instemmingsbesluit gaswinning Moddergat, Lauwersoog en Vierhuizen ten aanzien van de voor de gaswinning beschikbare gebruiksruimte. De tot 2021 beschikbare gebruiksruimte is hierdoor beperkt toegenomen; vanaf 2021 wordt uitgegaan van een minder sterke zeespiegelstijging dan waarvan eerder werd uitgegaan. De bestaande gaswinning Moddergat, Lauwersoog en Vierhuizen en het geldende winningsplan, verandert hierdoor niet.</text:p>
      <text:p text:style-name="ifm_p_ifm">Het ‘hand aan de kraan’-principe blijft van kracht.</text:p>
      <text:h text:style-name="ifm_p_font.bold_mt.5.08mm_page.keep-with-next_ifm" text:outline-level="4">De wijziging van het instemmingsbesluit en onderliggende stukken</text:h>
      <text:p text:style-name="ifm_p_mt.4.23mm_ifm">Op 30 augustus 2016 heeft de Minister van Economische Zaken ambtshalve het instemmingsbesluit gewijzigd. Tegen dit besluit is een bezwaarschrift ingediend. Zoals is voorgeschreven in de per 1 januari 2017 in werking getreden gewijzigde Mijnbouwwet, is de wijziging van het instemmingsbesluit voor advies voorgelegd aan de betrokken decentrale overheden. Dit zijn de gemeenten De Marne, Dongeradeel, Ameland en Schiermonnikoog, de provincies Groningen en Fryslân, en de waterschappen Noorderzijlvest en Fryslân. Daarnaast zijn Staatstoezicht op de Mijnen, de Technische commissie bodembeweging en de Mijnraad om advies gevraagd. Het bezwaarschrift en alle uitgebrachte adviezen zitten bij de onderliggende stukken die ter inzage liggen.</text:p>
      <text:h text:style-name="ifm_p_font.bold_mt.5.08mm_page.keep-with-next_ifm" text:outline-level="4">Waar kunt u de stukken inzien?</text:h>
      <text:p text:style-name="ifm_p_mt.4.23mm_ifm">U kunt van 4 mei tot en met 14 juni 2018 de wijziging van het instemmingsbesluit en de onderliggende stukken inzien op www.nlog.nl en tijdens reguliere openingstijden op de volgende locaties:</text:p>
      <text:p text:style-name="ifm_p_ifm">Gemeente De Marne, R. Ritzemastraat 2, Leens;</text:p>
      <text:p text:style-name="ifm_p_ifm">Gemeente Dongeradeel, Koningstraat 13, Dokkum;</text:p>
      <text:p text:style-name="ifm_p_ifm">Gemeente Ameland, Jelmeraweg 1, Ballum;</text:p>
      <text:p text:style-name="ifm_p_ifm">Gemeente Schiermonnikoog, Nieuwestreek 5, Schiermonnikoog;</text:p>
      <text:p text:style-name="ifm_p_ifm">Ministerie van Economische Zaken en Klimaat, Bezuidenhoutseweg 73, Den Haag.</text:p>
      <text:h text:style-name="ifm_p_font.bold_mt.5.08mm_page.keep-with-next_ifm" text:outline-level="4">U kunt uw mening geven</text:h>
      <text:p text:style-name="ifm_p_mt.4.23mm_ifm">U kunt van 4 mei tot en met 14 juni 2018 reageren op het besluit en de onderliggende stukken. In uw zienswijze kunt u ingaan op alle onderdelen hiervan.</text:p>
      <text:p text:style-name="ifm_p_ifm">U kunt hierbij denken aan:</text:p>
      <text:p text:style-name="ifm_p_ifm">Staan er naar uw mening onjuistheden in het besluit?</text:p>
      <text:p text:style-name="ifm_p_ifm">Zijn er zaken en/of belangen over het hoofd gezien?</text:p>
      <text:p text:style-name="ifm_p_ifm">Wordt u geraakt in uw belang? Zo ja, kunt u dit toelichten?</text:p>
      <text:p text:style-name="ifm_p_mt.3.7mm_ifm">We stellen het op prijs als u aangeeft op welke delen van het besluit u reageert en als u uw zienswijze onderbouwt met argumenten.</text:p>
      <text:p text:style-name="ifm_p_mt.3.7mm_ifm">Het is goed om te weten dat diegene die over het besluit een zienswijze heeft ingebracht, later beroep ka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Directie Energie en Omgeving</text:p>
      <text:p text:style-name="ifm_p_ifm">T.a.v. dhr. van den Elzen</text:p>
      <text:p text:style-name="ifm_p_ifm">Postbus 20401</text:p>
      <text:p text:style-name="ifm_p_ifm">2500 EK Den Haag.</text:p>
      <text:p text:style-name="ifm_p_mt.3.7mm_ifm">Uw brief kan alleen als zienswijze in behandeling worden genomen als u ondertekent met uw naam en adres. Dit geldt ook voor eventuele medeondertekenaars.</text:p>
      <text:p text:style-name="ifm_p_ifm">U kunt uw zienswijze ook mondeling indienen tijdens een telefonisch spreekuur wat voor deze ter inzage legging wordt georganiseerd (zie hieronder).</text:p>
      <text:p text:style-name="ifm_p_mt.3.7mm_ifm">Zienswijzen per e-mail worden in deze procedure niet geaccepteerd.</text:p>
      <text:h text:style-name="ifm_p_font.bold_mt.5.08mm_page.keep-with-next_ifm" text:outline-level="4">Wat zijn de vervolgstappen?</text:h>
      <text:p text:style-name="ifm_p_mt.4.23mm_ifm">Alle zienswijzen, adviezen en bezwaren worden betrokken bij het door de minister te nemen besluit waarin de wijziging van het instemmingsbesluit van 30 augustus 2016 wordt heroverwogen. In een Nota van Antwoord wordt opgenomen of en op welke wijze de zienswijzen en reacties zijn verwerkt.</text:p>
      <text:p text:style-name="ifm_p_mt.3.7mm_ifm">Het besluit dat hierop volgt zal openstaan voor beroep en wordt naar verwachting in de zomer van 2018 ter inzage gelegd. Dit wordt te zijner tijd aangekondigd in de Staatscourant en in huis-aan-huisbladen.</text:p>
      <text:h text:style-name="ifm_p_font.bold_mt.5.08mm_page.keep-with-next_ifm" text:outline-level="4">Telefonisch spreekuur</text:h>
      <text:p text:style-name="ifm_p_mt.4.23mm_ifm">Om belangstellenden de mogelijkheid te bieden om over de wijziging van het instemmingsbesluit vragen te stellen aan ter zake deskundige ambtenaren, wordt een telefonisch spreekuur georganiseerd. Tijdens het telefonisch spreekuur wordt tevens de mogelijkheid geboden uw zienswijze mondeling in te dienen.</text:p>
      <text:p text:style-name="ifm_p_mt.3.7mm_ifm">Het telefonisch spreekuur wordt gehouden op:</text:p>
      <text:p text:style-name="ifm_p_ifm">maandag 14 mei 2018 van 17:00 uur tot 18.00 uur</text:p>
      <text:p text:style-name="ifm_p_ifm">vrijdag 1 juni 2018 van 9.00 uur tot 10.00 uur</text:p>
      <text:p text:style-name="ifm_p_mt.3.7mm_ifm">Tijdens het telefonisch spreekuur kunt u contact opnemen via 070-379 89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869</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869</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actualisering beleidsscenario zeespiegelstijging gaswinning Moddergat, Lauwersoog en Vierhuiz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actualisering beleidsscenario zeespiegelstijging gaswinning Moddergat, Lauwersoog en Vierhuizen, Ministerie van Economische Zaken en Klimaat</meta:user-defined>
    <meta:user-defined meta:name="DCTERMS.W3CDTF/DCTERMS.available">2018-05-03</meta:user-defined>
    <meta:user-defined meta:name="OVERHEIDop.Ruimtelijkplan/OVERHEIDop.bekendmakingBetreffendePlan"/>
  </office:meta>
</office:document-meta>
</file>