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ingevolge artikel 3.10, lid 1 van de Wet algemene bepalingen omgevingsrecht bekend, dat zij een omgevingsvergunning hebben verleend voor de activiteiten: bouw, handelen in strijd met regels ruimtelijke ordening voor het bouwen van 3 woningen op het perceel De Waag 6, 6a en 6b in Hattem, kadastraal bekend gemeente Hattem, sectie D, nummer 5842.</text:p>
            <text:p text:style-name="common-al"/>
            <text:p text:style-name="common-al">De aanvraag, de beschikking en de bijbehorende stukken liggen met ingang van 2 mei 2018 gedurende zes weken ter inzage in het gemeentehuis bij de balie van de afdeling Vergunningverlening &amp; Handhaving. De aanvraag, de beschikking en de bijbehorende stukken zijn elke werkdag tijdens de openingstijden van het stadhuis in te zien.</text:p>
            <text:p text:style-name="common-al"/>
            <text:p text:style-name="common-al">De beschikking is ten opzichte van de ontwerpbeschikking gewijzigd.</text:p>
            <text:p text:style-name="common-al"/>
            <text:p text:style-name="common-al">Tegen de beschikking kan beroep worden ingesteld door:</text:p>
            <text:list text:style-name="id1-3-2-1-1-8">
              <text:list-item text:style-override="id1-3-2-1-1-8-1">
                <text:number>1.</text:number>
                <text:p text:style-name="al">Degenen die zienswijzen hebben      ingebracht tegen de ontwerpbeschikking.</text:p>
              </text:list-item>
              <text:list-item text:style-override="id1-3-2-1-1-8-2">
                <text:number>2.</text:number>
                <text:p text:style-name="al">De adviseurs die gebruik      hebben gemaakt van de mogelijkheid advies uit te brengen over de ontwerp      beschikking.</text:p>
              </text:list-item>
              <text:list-item text:style-override="id1-3-2-1-1-8-3">
                <text:number>3.</text:number>
                <text:p text:style-name="al">Belanghebbenden aan wie      redelijkerwijs niet kan worden verweten geen zienswijzen te hebben      ingebracht tegen de ontwerp beschikking.</text:p>
              </text:list-item>
              <text:list-item text:style-override="id1-3-2-1-1-8-4">
                <text:number>4.</text:number>
                <text:p text:style-name="al">Degenen die beroep willen      aantekenen tegen de wijzigingen die bij het nemen van het besluit ten      opzichte van het ontwerp zijn aangebracht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6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486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486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02</meta:user-defined>
    <meta:user-defined meta:name="OVERHEIDop.publicationIssue">24866</meta:user-defined>
    <meta:user-defined meta:name="OVERHEIDop.StcrtID/DC.identifier">stcrt-2018-24866</meta:user-defined>
    <meta:user-defined meta:name="OVERHEID.TaxonomieBeleidsagenda/OVERHEID.category">Ruimte en infrastructuur | Organisatie en beleid</meta:user-defined>
    <meta:user-defined meta:name="OVERHEID.Gemeente/DC.spatial">Hattem</meta:user-defined>
    <meta:user-defined meta:name="DC.source">artikel 3.10, eerste lid, van de Wet algemene bepalingen omgevingsrecht;1.0:c:BWBR0024779&amp;artikel=3.10&amp;lid=1&amp;g=2018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ttem</meta:user-defined>
    <dc:language>nl</dc:language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op.versieInformatie"/>
  </office:meta>
</office:document-meta>
</file>