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ooise Meren – Jacob Catslaan Bussum – aanwijzen parkeerverbod ter hoogte van 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Januari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Parkeren in de Jacob Catslaan is geregeld door middel van parkeervakken. Daar waar de stoep te smal is, geldt een parkeerverbod aan één zijde van de straat. Omdat de uitritten meestal recht tegenover elkaar liggen, is de toegang tot deze uitritten altijd mogelijk. </text:p>
            <text:p text:style-name="considerans.al">Ter hoogte van huisnummer 4 is echter de enige uitzondering in de straat. Er is geen tegenoverliggende uitrit en auto’s mogen ook pal tegenover deze uitrit parkeren. In deze situatie kan een auto de draai niet meer maken om de uitrit in of uit te gaan. Er is bezwaar gemaakt tegen het parkeerverbod. Inmiddels heeft een hoorzitting plaatsgevonden. De bezwaarmakers konden instemmen met het inkorten van de lengte van het parkeerverbod. </text:p>
            <text:p text:style-name="tussenkopvet">
            <text:span text:style-name="nadrukvet">D</text:span>
            <text:span text:style-name="nadrukvet">oelstelling verkeersbesluit</text:span>
          </text:p>
            <text:list text:style-name="id1-3-2-1-1-8">
              <text:list-item text:style-override="id1-3-2-1-1-8-1">
                <text:number>•</text:number>
                <text:p text:style-name="al">
                <text:span text:style-name="nadrukcur">het verzekeren van de veiligheid op de weg;</text:span>
              </text:p>
              </text:list-item>
              <text:list-item text:style-override="id1-3-2-1-1-8-2">
                <text:number>•</text:number>
                <text:p text:style-name="al">
                <text:span text:style-name="nadrukcur">het beschermen van weggebruikers en passagiers;</text:span>
              </text:p>
              </text:list-item>
              <text:list-item text:style-override="id1-3-2-1-1-8-3">
                <text:number>•</text:number>
                <text:p text:style-name="al">
                <text:span text:style-name="nadrukcur">het in stand houden van de weg en het waarborgen van de bruikbaarheid daarvan;</text:span>
              </text:p>
              </text:list-item>
              <text:list-item text:style-override="id1-3-2-1-1-8-4">
                <text:number>•</text:number>
                <text:p text:style-name="al">
                <text:span text:style-name="nadrukcur">het zo veel mogelijk waarborgen van de vrijheid van het verkeer.</text:span>
              </text:p>
              </text:list-item>
            </text:list>
            <text:p text:style-name="tussenkopvet">
            <text:span text:style-name="nadrukvet">Overwegingen</text:span>
          </text:p>
            <text:p text:style-name="considerans.al">In de huidige situatie kan een auto de draai niet meer maken om de uitrit in of uit te gaan. De meest eenvoudige oplossing is om aan de overzijde ter hoogte van huisnummer 1-3 ook een parkeerverbod in te stellen. Aangezien de meeste woningen parkeren op eigen terrein hebben, ontstaat hierdoor geen te kort aan parkeerplaatsen. Tijdens de hoorzitting is besproken dat een korter parkeerverbod ook voldoet, waardoor er meer parkeerruimte in de straat beschikbaar blijft. </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Op grond van de overwegingen heeft het college van burgemeester en wethouders besloten om</text:p>
            <text:p text:style-name="al"/>
            <text:list text:style-name="id1-3-2-1-2-4">
              <text:list-item text:style-override="id1-3-2-1-2-4-1">
                <text:number>1.</text:number>
                <text:p text:style-name="al">een parkeerverbod in te stellen op de Jacob Catslaan in Bussum ter hoogte van huisnummer 1, ter breedte van de inrit van huisnummer 4.</text:p>
              </text:list-item>
              <text:list-item text:style-override="id1-3-2-1-2-4-2">
                <text:number>2.</text:number>
                <text:p text:style-name="al">Het eerdere besluit voor een parkeerverbod op de Jacob Catslaan in Bussum ter hoogte van huisnummer 1-3 te laten vervallen.</text:p>
              </text:list-item>
              <text:list-item text:style-override="id1-3-2-1-2-4-3">
                <text:number>3.</text:number>
                <text:p text:style-name="al">Dit aan te gegeven door het plaatsen van een gele belijning op de trottoirband ter hoogte van huisnummer 1.   </text:p>
                <text:p text:style-name="al">Bussum, april 2018</text:p>
                <text:p text:style-name="al"> </text:p>
                <text:p text:style-name="al">namens Burgemeester en wethouders van Gooise Meren,</text:p>
                <text:p text:style-name="al">  </text:p>
                <text:p text:style-name="al">Dhr. K. Iskender</text:p>
                <text:p text:style-name="al">Adjunct afdelingshoofd Mens en Omgeving</text:p>
                <text:p text:style-name="al">   </text:p>
              </text:list-item>
            </text:list>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al">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Gooise Meren – Jacob Catslaan Bussum – aanwijzen parkeerverbod ter hoogte van nummer 1.</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63</meta:user-defined>
    <meta:user-defined meta:name="OVERHEIDop.StcrtID/DC.identifier">stcrt-2018-24863</meta:user-defined>
    <meta:user-defined meta:name="DCTERMS.alternative">Gemeente Gooise Meren - Parkeerverbod J. Catslaan tegenover inrit nr. 4 - Bussum - J. Cats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1SK 1</meta:user-defined>
    <meta:user-defined meta:name="OVERHEIDop.woonplaats">Bussum</meta:user-defined>
    <meta:user-defined meta:name="OVERHEIDop.straatnaam">Jacob Cats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06</meta:user-defined>
    <meta:user-defined meta:name="DCTERMS.abstract">Bussum - Parkeerverbod J. Catslaan tegenover inrit huisnummer 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073 476715</meta:user-defined>
    <meta:user-defined meta:name="OVERHEIDop.versieInformatie"/>
  </office:meta>
</office:document-meta>
</file>