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tertorenweg 1 Werkhoven,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19 april 2018 het bestemmingsplan Watertorenweg 1 Werkhoven ongewijzigd heeft vastgesteld. </text:p>
            <text:p text:style-name="common-al">Het vastgestelde bestemmingsplan, het vaststellingsbesluit en de daarop betrekking hebbende stukken liggen voor iedereen ter inzage met ingang van vrijdag 4 mei 2018 gedurende zes weken (tot en met het einde van de beroepstermijn). </text:p>
            <text:p text:style-name="tussenkopcur">Wat houdt dit bestemmingsplan in?</text:p>
            <text:p text:style-name="common-al">Op de locatie Watertorenweg 1 in Werkhoven is met de watertoren een gemeentelijk monument aanwezig. De watertoren is in particulier bezit en de afgelopen 30 jaar omgebouwd tot woning met ondergeschikte horeca, vergader- en workshopruimten. Om de totale watertoren te kunnen blijven onderhouden is een complete bedrijfsmatige exploitatie van het gebouw noodzakelijk. Voorliggend plan maakt 4 kamers voor recreatief nachtverblijf en een intensivering van zakelijke dienstverlening en ondergeschikte horeca mogelijk binnen bestaande bebouwing.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WHVwatertorenwg1-va01" xlink:type="simple">http://www.ruimtelijkeplannen.nl/web-roo/?planidn=NL.IMRO.0312.bpWHVwatertorenwg1-va01</text:a> .</text:p>
            <text:p text:style-name="common-al">De bronbestanden van het plan zijn beschikbaar via <text:a xlink:href="http://publiek.tercera-ro.nl/officieel/0312/NL.IMRO.0312.bpWHVwatertorenwg1-va01" xlink:type="simple">http://publiek.tercera-ro.nl/officieel/0312/NL.IMRO.0312.bpWHVwatertorenwg1-va01</text:a>.  </text:p>
            <text:p text:style-name="common-al">U kunt het plan ook inzien (digitaal en op papier) in het gemeentehuis, Singelpark 1 in Odijk. </text:p>
            <text:p text:style-name="tussenkopcur">Beroep instellen</text:p>
            <text:p text:style-name="common-al">Met ingang van vrijdag 4 mei 2018 kan gedurende zes weken (tot en met donderdag 14 juni 2018)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14">
              <text:list-item text:style-override="id1-3-2-1-1-14-1">
                <text:number>•</text:number>
                <text:p text:style-name="al">belanghebbenden die tijdig hun zienswijze bij de gemeenteraad naar voren hebben gebracht over het ontwerpbestemmingsplan;</text:p>
              </text:list-item>
              <text:list-item text:style-override="id1-3-2-1-1-14-2">
                <text:number>•</text:number>
                <text:p text:style-name="al">belanghebbenden aan wie redelijkerwijs niet kan worden verweten geen zienswijze bij de gemeenteraad naar voren te hebben gebracht;</text:p>
              </text:list-item>
            </text:list>
            <text:p text:style-name="tussenkopcur">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atertorenweg 1 Werkhoven, gemeente Bunnik</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56</meta:user-defined>
    <meta:user-defined meta:name="OVERHEIDop.StcrtID/DC.identifier">stcrt-2018-24856</meta:user-defined>
    <meta:user-defined meta:name="OVERHEID.TaxonomieBeleidsagenda/OVERHEID.category">Ruimte en infrastructuur | Organisatie en beleid</meta:user-defined>
    <meta:user-defined meta:name="OVERHEIDop.Ruimtelijkplan/OVERHEIDop.bekendmakingBetreffendePlan">NL.IMRO.0312.bpWHVwatertorenwg1-va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K 1</meta:user-defined>
    <meta:user-defined meta:name="OVERHEIDop.woonplaats">Werkhoven</meta:user-defined>
    <meta:user-defined meta:name="OVERHEIDop.straatnaam">Waterto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546 446178</meta:user-defined>
    <meta:user-defined meta:name="OVERHEIDop.versieInformatie"/>
  </office:meta>
</office:document-meta>
</file>