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Nieuwbouw van een appartementenvilla met 6 appartementen, Veldlaan 1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N</text:span>
            <text:span text:style-name="nadrukvet">ieuwbouw van een appartementenvilla met 6 appartementen</text:span>
          </text:p>
            <text:p text:style-name="common-al">
            <text:span text:style-name="nadrukvet">Locatie:</text:span>
            <text:span text:style-name="nadrukvet"/>
            <text:span text:style-name="nadrukvet">Veldlaan 1 te 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5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Nieuwbouw van een appartementenvilla met 6 appartementen, Veldlaan 1 te Groeneka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853</meta:user-defined>
    <meta:user-defined meta:name="OVERHEIDop.StcrtID/DC.identifier">stcrt-2018-2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M 1</meta:user-defined>
    <meta:user-defined meta:name="OVERHEIDop.woonplaats">Groenekan</meta:user-defined>
    <meta:user-defined meta:name="OVERHEIDop.straatnaam">Vel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285 459348</meta:user-defined>
    <meta:user-defined meta:name="OVERHEIDop.versieInformatie"/>
  </office:meta>
</office:document-meta>
</file>