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Vliegenkampstraat Bler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OGPAR 1285321</text:p>
            <text:p text:style-name="considerans.al">Teamleider Realisatie en Beheer Openbare Ruimte</text:p>
            <text:p text:style-name="considerans.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Bij schrijven van 19-02-2018, geregistreerd onder nr. 1285321,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panden Vliegenkampstraat 24/30 (even), 5923 AT Venlo, een parkeervak aan te wijzen als gehandicaptenparkeerplaats op kentek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Vliegenkampstraat 24/30 (even), 5923 AT Venlo, een gehandicaptenparkeerplaats op kenteken aan te leggen.</text:p>
            <text:p text:style-name="al">Een en ander door middel van het plaatsen van het bord E6 (gehandicaptenparkeerplaats), onderbord met kenteken en het aanbrengen van ondersteunende markeringen (RVV 1990).</text:p>
            <text:p text:style-name="al"/>
            <text:p text:style-name="al">Venlo 26-04-2018</text:p>
            <text:p text:style-name="al">College van burgemeester en wethouders van Venlo,</text:p>
            <text:p text:style-name="al">Namens deze,</text:p>
            <text:p text:style-name="al">Teamleider Realisatie en Beheer Openbare Ruimte</text:p>
            <text:p text:style-name="al">R.J.J. van Wijlick</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5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5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5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 Vliegenkampstraat Blerick</meta:user-defined>
    <meta:user-defined meta:name="OVERHEIDop.doctype">Officiële Publicaties, versie 1.1</meta:user-defined>
    <meta:user-defined meta:name="DCTERMS.W3CDTF/OVERHEIDop.jaargang">2018</meta:user-defined>
    <meta:user-defined meta:name="DCTERMS.W3CDTF/DCTERMS.available">2018-05-01</meta:user-defined>
    <meta:user-defined meta:name="OVERHEIDop.publicationIssue">24851</meta:user-defined>
    <meta:user-defined meta:name="OVERHEIDop.StcrtID/DC.identifier">stcrt-2018-24851</meta:user-defined>
    <meta:user-defined meta:name="DCTERMS.alternative">Gemeente Venlo - Verkeersbesluit gehandicaptenparkeerplaats, intrekken parkeerverbod - Vliegenkampstraat Blerick</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23AT 28</meta:user-defined>
    <meta:user-defined meta:name="OVERHEIDop.woonplaats">Venlo</meta:user-defined>
    <meta:user-defined meta:name="OVERHEIDop.straatnaam">Vliegenkamp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5321</meta:user-defined>
    <meta:user-defined meta:name="DCTERMS.abstract">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839 375111</meta:user-defined>
    <meta:user-defined meta:name="OVERHEIDop.versieInformatie"/>
  </office:meta>
</office:document-meta>
</file>