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Calandkade ongenummerd ter hoogte van nummer 4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een appartementencomplex (288 woningen) met parkeergarage en bedrijfsruimtes (3 stuks) aan de Calandkade ongenummerd (blok A-B Waldo Mountains)</text:p>
            <text:p text:style-name="common-al">Ons kenmerk: 201619498</text:p>
            <text:p text:style-name="tussenkopcur">Categorie:  </text:p>
            <text:p text:style-name="common-al">(tijdelijke) Buitenplanse ontheffing</text:p>
            <text:p text:style-name="common-al">Ontheffing Flora- en Faunawet</text:p>
            <text:p text:style-name="common-al">Bouwen</text:p>
            <text:p text:style-name="tussenkopcur">Stadsdeel:  </text:p>
            <text:p text:style-name="common-al">Laak</text:p>
            <text:p text:style-name="tussenkopcur">Locatie(s)</text:p>
            <text:p text:style-name="common-al">Calandkade ongenummerd ter hoogte van nummer 47</text:p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Calandkade ongenummerd ter hoogte van nummer 47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5</meta:user-defined>
    <meta:user-defined meta:name="OVERHEIDop.publicationIssue">2485</meta:user-defined>
    <meta:user-defined meta:name="OVERHEIDop.StcrtID/DC.identifier">stcrt-2018-2485</meta:user-defined>
    <meta:user-defined meta:name="OVERHEID.TaxonomieBeleidsagenda/OVERHEID.category">Ruimte en infrastructuur | Organisatie en beleid</meta:user-defined>
    <meta:user-defined meta:name="OVERHEIDop.referentienummer">201619497</meta:user-defined>
    <meta:user-defined meta:name="DCTERMS.abstract">het bouwen van een appartementencomplex (288 woningen) met parkeergarage en bedrijfsruimtes (3 stuks) aan de Calandkade ongenummerd (blok A-B Waldo Mountain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A 47</meta:user-defined>
    <meta:user-defined meta:name="OVERHEIDop.woonplaats">'s-Gravenhage</meta:user-defined>
    <meta:user-defined meta:name="OVERHEIDop.straatnaam">Caland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419 453062</meta:user-defined>
    <meta:user-defined meta:name="OVERHEIDop.versieInformatie"/>
  </office:meta>
</office:document-meta>
</file>