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Gilze Rijen, Rijksweg 121, Rijen (gemeente Gilze en Rijen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Vliegbasis Gilze Rijen (50E03)</text:p>
      <text:p text:style-name="ifm_p_ifm">Locatie: Rijksweg 121, 5121 RD Rijen (gemeente Gilze en Rijen)</text:p>
      <text:p text:style-name="ifm_p_ifm">Activiteit: Gewijzigd gebruik van de schietbanen</text:p>
      <text:p text:style-name="ifm_p_ifm">Ontvangstdatum: 6 november 2017</text:p>
      <text:p text:style-name="ifm_p_ifm">Zaaknummer: 2017/0187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4837</text:span><text:tab/>9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4837</text:span><text:tab/>9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Vliegbasis Gilze Rijen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48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8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Vliegbasis Gilze Rijen, Rijksweg 121, Rijen (gemeente Gilze en Rijen), Inspectie Leefomgeving en Transport</meta:user-defined>
    <meta:user-defined meta:name="DCTERMS.W3CDTF/DCTERMS.available">2018-05-09</meta:user-defined>
    <meta:user-defined meta:name="OVERHEIDop.Ruimtelijkplan/OVERHEIDop.bekendmakingBetreffendePlan"/>
  </office:meta>
</office:document-meta>
</file>