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 Bekendmaking aanmeldingsnotitie MER KWA Bedrijfsadviseurs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hebben van KWA Bedrijfsadviseurs B.V. op 22 december 2017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De aanmeldingsnotitie en de daarbij behorende stukken worden gepubliceerd in de Nederlands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0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0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0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Bekendmaking aanmeldingsnotitie MER KWA Bedrijfsadviseurs B.V.</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809</meta:user-defined>
    <meta:user-defined meta:name="OVERHEIDop.StcrtID/DC.identifier">stcrt-2018-248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HH</meta:user-defined>
    <meta:user-defined meta:name="OVERHEIDop.woonplaats">Deventer</meta:user-defined>
    <meta:user-defined meta:name="OVERHEIDop.straatnaam">Birni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172 472004</meta:user-defined>
    <meta:user-defined meta:name="OVERHEIDop.versieInformatie"/>
  </office:meta>
</office:document-meta>
</file>