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Korenakker nabij 13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wijzigen van het gebruik van de bestemming (groen in tuin en wonen) en het bouwen van een schuur met overkapping op een perceel aan de Korenakker nabij 13 in Wezep (zaaknummer 0269201700617).</text:p>
            <text:p text:style-name="tussenkopcur">
            <text:span text:style-name="nadrukondlijn">Ontwerpbeschikking omgevingsvergunning (afwijking bestemmingsplan)</text:span>
          </text:p>
            <text:p text:style-name="common-al">De ontwerpbeschikking omgevingsvergunning, de afgegeven Verklaring van geen Bedenkingen en de daarbij behorende stukken liggen met ingang van woensdag 17 januari 2018 gedurende zes weken ter inzage. U kunt de betreffende stukken tijdens openingstijden inzien in het gemeentehuis in Oldebroek. De stukken zijn ook beschikbaar op www.ruimtelijkeplannen.nl en op www.oldebroek.nl. </text:p>
            <text:p text:style-name="common-al">Iedereen kan van 17 januari 2018 tot en met 27 februari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Wij maken u erop attent dat alleen beroep tegen de uiteindelijke beschikking kunt indienen als u ook een zienswijze heeft ingebracht tegen de ontwerpbeschikking en u belanghebbende bent.</text:p>
            <text:p text:style-name="last-al">Oldebroek, 16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Korenakker nabij 13 in Wezep</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480</meta:user-defined>
    <meta:user-defined meta:name="OVERHEIDop.StcrtID/DC.identifier">stcrt-2018-2480</meta:user-defined>
    <meta:user-defined meta:name="OVERHEID.TaxonomieBeleidsagenda/OVERHEID.category">Ruimte en infrastructuur | Organisatie en beleid</meta:user-defined>
    <meta:user-defined meta:name="OVERHEIDop.referentienummer">0269201700617</meta:user-defined>
    <meta:user-defined meta:name="DCTERMS.abstract">Publicatie ontwerpbeschikking omgevingsvergunning voor een perceel aan de Korenakker nabij 13 te Wezep op grond van de Wabo (Wet algemene bepalingen omgevingsrecht)</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MD 9</meta:user-defined>
    <meta:user-defined meta:name="OVERHEIDop.woonplaats">Wezep</meta:user-defined>
    <meta:user-defined meta:name="OVERHEIDop.straatnaam">Koren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30 497031</meta:user-defined>
    <meta:user-defined meta:name="OVERHEIDop.versieInformatie"/>
  </office:meta>
</office:document-meta>
</file>