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7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LC Rucphen, Zundertseweg 45, Rucphen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lgemene regels voor inrichtingen milieubeheer</text:span></text:p>
      <text:p text:style-name="ifm_p_mt.3.7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LC Rucphen (49F04)</text:p>
      <text:p text:style-name="ifm_p_ifm">Locatie: Zundertseweg 45, 4715 SC Rucphen</text:p>
      <text:p text:style-name="ifm_p_ifm">Activiteit: Veranderen van de inrichting</text:p>
      <text:p text:style-name="ifm_p_ifm">Ontvangstdatum: 9 april 2018</text:p>
      <text:p text:style-name="ifm_p_ifm">Zaaknummer: 2018/0284</text:p>
      <text:h text:style-name="ifm_p_font.bold_mt.5.08mm_page.keep-with-next_ifm" text:outline-level="4">Inlichtingen</text:h>
      <text:p text:style-name="ifm_p_mt.4.23mm_ifm">Meld- en Informatiecentrum (MIC): telefoonnr. 088-489 00 00 en op www.ilent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4788</text:span><text:tab/>9 me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4788</text:span><text:tab/>9 me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LC Rucphen, Zundertseweg 45, Rucphen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4715SC4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478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478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melding LC Rucphen, Zundertseweg 45, Rucphen, Inspectie Leefomgeving en Transport</meta:user-defined>
    <meta:user-defined meta:name="DCTERMS.W3CDTF/DCTERMS.available">2018-05-09</meta:user-defined>
    <meta:user-defined meta:name="OVERHEIDop.Ruimtelijkplan/OVERHEIDop.bekendmakingBetreffendePlan"/>
  </office:meta>
</office:document-meta>
</file>