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wijzigingsplan Meester Visserstraat 21 Kollumerpomp is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4 april 2018 het wijzigingsplan Meester Visserstraat 21 Kollumerpomp hebben vastgesteld. </text:p>
            <text:p text:style-name="common-al">Het wijzigingsplan biedt ruimte voor één nieuwe woning op de locatie “Boppeslach” aan de Meester Visserstraat in Kollumerpomp.  </text:p>
            <text:p text:style-name="common-al">Naar aanleiding van de overlegreactie van de provincie is paragraaf 3.3 van de toelichting behorende bij het wijzigingsplan gewijzigd. </text:p>
            <text:p text:style-name="tussenkopcur">
            <text:span text:style-name="nadrukvet">De stukken inzien</text:span>
          </text:p>
            <text:p text:style-name="common-al">Het wijzigingsplan ligt met ingang van 3 mei 2018 tijdens de openingstijden gedurende zes weken ter inzage in het gemeentehuis, Van Limburg Stirumweg 18 in Kollum. Kunt u niet tijdens openingsuren? Dan kunt u telefonisch een afspraak maken voor een ander tijdstip. U kunt het wijzigingsplan ook bekijken op www.ruimtelijkeplannen.nl. Voor deze website kunt u gebruikmaken van het identificatienummer: NL.IMRO.0079.WpKpMrVisser2118-Vg01.</text:p>
            <text:p text:style-name="tussenkopcur">
            <text:span text:style-name="nadrukvet">Beroep</text:span>
            <text:span text:style-name="nadrukvet">?</text:span>
          </text:p>
            <text:p text:style-name="common-al">Tot en met  13 juni 2018 kunt u een beroepschrift tegen het wijzigingsplan indienen bij de Afdeling bestuursrechtspraak van de Raad van State (postbus 20019, 2500 EA Den Haag), wanneer u:</text:p>
            <text:list text:style-name="id1-3-2-1-1-8">
              <text:list-item text:style-override="id1-3-2-1-1-8-1">
                <text:number>-</text:number>
                <text:p text:style-name="al">Belanghebbende bent die tijdig een zienswijze naar voren heeft gebracht;</text:p>
              </text:list-item>
              <text:list-item text:style-override="id1-3-2-1-1-8-2">
                <text:number>-</text:number>
                <text:p text:style-name="al">Belanghebbende bent die niet eerder een zienswijze heeft ingediend en redelijkerwijs kunt aantonen dat u niet in staat bent geweest tijdig een zienswijze in te dienen;</text:p>
              </text:list-item>
              <text:list-item text:style-override="id1-3-2-1-1-8-3">
                <text:number>-</text:number>
                <text:p text:style-name="al">Belanghebbende bent en er voor zover het beroep zich richt tegen de gewijzigd vastgestelde onderdelen van het wijzigingsplan.</text:p>
              </text:list-item>
            </text:list>
            <text:p text:style-name="common-al">Gelijktijdig met het indienen van een beroepschrift kunt u – als onverwijlde spoed dit vereist – de voorzitter van de Afdeling bestuursrechtspraak vragen een voorlopige voorziening te treffen.</text:p>
            <text:p text:style-name="common-al">Het besluit tot vaststelling van het wijzigingsplan treedt in werking met ingang van de dag na die waarop de beroepstermijn afloopt. Als u tegen een besluit beroep instelt, heeft dit geen schorsende werking. Indien gedurende de beroepstermijn een verzoek om voorlopige voorziening wordt ingediend, treedt het besluit tot vaststelling niet in werking voordat op het verzoek is beslist.</text:p>
            <text:p text:style-name="tussenkopcur">
            <text:span text:style-name="nadrukvet">Vragen?</text:span>
          </text:p>
            <text:p text:style-name="last-al">Als u vragen heeft kunt u contact opnemen met het team Romte,  telefoon: 0519-298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7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7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7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ingsplan Meester Visserstraat 21 Kollumerpomp is vastgesteld</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773</meta:user-defined>
    <meta:user-defined meta:name="OVERHEIDop.StcrtID/DC.identifier">stcrt-2018-24773</meta:user-defined>
    <meta:user-defined meta:name="OVERHEID.TaxonomieBeleidsagenda/OVERHEID.category">Ruimte en infrastructuur | Organisatie en beleid</meta:user-defined>
    <meta:user-defined meta:name="OVERHEID.Gemeente/DC.spatial">Kollumerland en Nieuwkruisland</meta:user-defined>
    <meta:user-defined meta:name="OVERHEIDop.Ruimtelijkplan/OVERHEIDop.bekendmakingBetreffendePlan">NL.IMRO.0079.WpKpMrVisser2118-Vg01</meta:user-defined>
    <meta:user-defined meta:name="OVERHEID.Organisatietype/OVERHEID.organisationType">gemeente</meta:user-defined>
    <meta:user-defined meta:name="OVERHEID.Informatietype/DC.type">officiële publicatie</meta:user-defined>
    <dc:language>nl</dc:language>
    <meta:user-defined meta:name="OVERHEID.Gemeente/DC.creator">Kollumerland en Nieuwkruisland</meta:user-defined>
    <meta:user-defined meta:name="OVERHEID.PostcodeHuisnummer/OVERHEIDop.postcodeHuisnummer">9293LJ 19</meta:user-defined>
    <meta:user-defined meta:name="OVERHEIDop.woonplaats">Kollumerpomp</meta:user-defined>
    <meta:user-defined meta:name="OVERHEIDop.straatnaam">Meester Viss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575 591412</meta:user-defined>
    <meta:user-defined meta:name="OVERHEIDop.versieInformatie"/>
  </office:meta>
</office:document-meta>
</file>