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verkeer De Gaard,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de gemeente Asten;</text:p>
            <text:p text:style-name="tussenkopcur">
            <text:span text:style-name="nadrukcur">g</text:span>
            <text:span text:style-name="nadrukcur">elet </text:span>
            <text:span text:style-name="nadrukcur">op:</text:span>
          </text:p>
            <text:list text:style-name="id1-3-2-1-1-4">
              <text:list-item text:style-override="id1-3-2-1-1-4-1">
                <text:number>-</text:number>
                <text:p text:style-name="al">hun vigerend Besluit interne mandaten, volmachten en machtiging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
            <text:span text:style-name="nadrukcur"/>
          </text:p>
            <text:p text:style-name="tussenkopcur">
            <text:span text:style-name="nadrukcur">o</text:span>
            <text:span text:style-name="nadrukcur">verwegende dat:</text:span>
          </text:p>
            <text:list text:style-name="id1-3-2-1-1-7">
              <text:list-item text:style-override="id1-3-2-1-1-7-1">
                <text:number>-</text:number>
                <text:p text:style-name="al">de desbetreffende weg(gedeelt)en eigendom zijn van en in beheer zijn bij de gemeente Asten;</text:p>
              </text:list-item>
              <text:list-item text:style-override="id1-3-2-1-1-7-2">
                <text:number>-</text:number>
                <text:p text:style-name="al">de Gaard een woonstraat is binnen een 30 km/h-zone met overwegend lokaal bestemmingsverkeer;</text:p>
              </text:list-item>
              <text:list-item text:style-override="id1-3-2-1-1-7-3">
                <text:number>-</text:number>
                <text:p text:style-name="al">dat de nieuwbouw werkzaamheden aan De Gaard gereed zijn;</text:p>
              </text:list-item>
              <text:list-item text:style-override="id1-3-2-1-1-7-4">
                <text:number>-</text:number>
                <text:p text:style-name="al">dat na afronding van de diverse werkzaamheden in de openbare ruimte overgegaan dient te worden tot het plaatsen van de noodzakelijke RVV-bebording t.b.v. het toewijzen van de rijrichting;</text:p>
              </text:list-item>
              <text:list-item text:style-override="id1-3-2-1-1-7-5">
                <text:number>-</text:number>
                <text:p text:style-name="al">de bereikbaarheid per auto van de woningen in De Gaard gegarandeerd moet blijven;</text:p>
              </text:list-item>
              <text:list-item text:style-override="id1-3-2-1-1-7-6">
                <text:number>-</text:number>
                <text:p text:style-name="al">eenrichtingsverkeer bijdraagt aan het verzekeren van de veiligheid op de weg, het beschermen van de weggebruikers en passagiers evenals het in stand houden en waarborgen van de bruikbaarheid van de weg;</text:p>
              </text:list-item>
              <text:list-item text:style-override="id1-3-2-1-1-7-7">
                <text:number>-</text:number>
                <text:p text:style-name="al">dat gelet op het bepaalde in art. 26 van de BABW, dit verkeersbesluit bekendgemaakt moet worden in De Staatscourant;</text:p>
              </text:list-item>
              <text:list-item text:style-override="id1-3-2-1-1-7-8">
                <text:number>-</text:number>
                <text:p text:style-name="al">er overleg is geweest met de korpschef van de betrokken regio eenheid van de Politie Oost-Braban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het instellen van eenrichtingsverkeer in De Gaard, door middel van het plaatsen van verkeersborden naar model C2 (eenrichtingsweg, in deze richting gesloten) en model C3 (eenrichtingsweg) uit Bijlage 1 van het Reglement Verkeersregels en Verkeerstekens 1990; </text:p>
                <text:p text:style-name="al"/>
                <text:p text:style-name="al">zoals aangegeven is op bijgevoegde tekening met het tekeningnummer: OT-TV-RK DO.02.</text:p>
                <text:p text:style-name="al"> </text:p>
                <text:p text:style-name="al">
                <text:span text:style-name="nadrukcur">Asten, 11 januari 2018</text:span>
              </text:p>
                <text:p text:style-name="al">
                <text:span text:style-name="nadrukcur">College van burgemeester en wethouders van de gemeente Asten</text:span>
              </text:p>
                <text:p text:style-name="al">
                <text:span text:style-name="nadrukcur">Namens deze, Ing. W.F.L. Moors</text:span>
              </text:p>
                <text:p text:style-name="al">
                <text:span text:style-name="nadrukcur">Beleidsmedewerker Verkeer</text:span>
              </text:p>
                <text:p text:style-name="al">  </text:p>
                <text:p text:style-name="al">Bijlage(n):</text:p>
              </text:list-item>
            </text:list>
            <text:list text:style-name="id1-3-2-1-2-4">
              <text:list-item text:style-override="id1-3-2-1-2-4-1">
                <text:number>1.</text:number>
                <text:p text:style-name="al">Tekening eenrichtingsverkeer De Gaard, tekeningnummer: OT-TV-RK DO.02. </text:p>
                <text:p text:style-name="al"/>
                <text:p text:style-name="al">
                <text:span text:style-name="nadrukcur">Bezwaar- of beroepsclausule</text:span>
              </text:p>
                <text:p text:style-name="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al"/>
                <text:p text:style-name="al">Het bezwaarschrift dient te zijn ondertekend en het volgende te bevatten: </text:p>
                <text:p text:style-name="al"> a.naam en adres van de indiener;</text:p>
                <text:p text:style-name="al"> b.de dagtekening;</text:p>
                <text:p text:style-name="al"> c.een omschrijving van het besluit waartegen het bezwaar is gericht;</text:p>
                <text:p text:style-name="al"> d.de gronden van het bezwaar. </text:p>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enrichtingsverkeer De Gaard, Heusden</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475</meta:user-defined>
    <meta:user-defined meta:name="OVERHEIDop.StcrtID/DC.identifier">stcrt-2018-2475</meta:user-defined>
    <meta:user-defined meta:name="DCTERMS.alternative">Gemeente Asten - Verkeersbesluit eenrichtingsverkeer De Gaard - De Gaard, Heusden</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Gemeente/DC.spatial">Asten</meta:user-defined>
    <meta:user-defined meta:name="OVERHEID.PostcodeHuisnummer/OVERHEIDop.postcodeHuisnummer">5721XR 7</meta:user-defined>
    <meta:user-defined meta:name="OVERHEIDop.woonplaats">Asten</meta:user-defined>
    <meta:user-defined meta:name="OVERHEIDop.straatnaam">Frits de Bruij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aaknummer 2018002481</meta:user-defined>
    <meta:user-defined meta:name="DCTERMS.abstract">Het college van B&amp;W besluit om eenrichtingsverkeer in te stellen in De Gaard. </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eenrichtingsverkeer De Gaar|exb-2018-2389</meta:user-defined>
    <meta:user-defined meta:name="OVERHEID.EPSG28992/DC.spatial">179906 379715</meta:user-defined>
    <meta:user-defined meta:name="OVERHEIDop.versieInformatie"/>
  </office:meta>
</office:document-meta>
</file>