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iushavengebied 2009, 4e herziening (Koopvaardijstraat 3-9 / Piushaven 30a-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ilburg maakt ingevolge het bepaalde in artikel 3.8 van de Wet ruimtelijke ordening (Wro) bekend dat het ontwerpbestemmingsplan "Piushavengebied 2009, 4e herziening (Koopvaardijstraat 3-9 / Piushaven 30a-31)" van maandag 22 januari tot en met maandag 5 maart 2018 ter inzage ligt. </text:p>
            <text:p text:style-name="common-al">Het identificatienummer van dit plan is NL.IMRO.0855.BSP2017021-b001.</text:p>
            <text:p text:style-name="common-al">Het plangebied omvat de percelen Koopvaardijstraat 3 t/m 9 en de percelen Piushaven 30a t/m 31. Het ontwerpplan is gericht op de realisatie van een appartementencomplex, bestaande uit 29 appartementen, enkele commerciële ruimten en een parkeergarage.</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7021-b001" xlink:type="simple">http://www.ruimtelijkeplannen.nl/web-roo/roo/bestemmingsplannen?planidn=NL.IMRO.0855.BSP2017021-b001</text:a>.</text:p>
            <text:p text:style-name="common-al">Tevens ligt een papieren versie van de stukken ter inzage in Stadskantoor 6, Spoorlaan 181, in de centrale hal op de begane grond. Openingstijden: maandag, woensdag en vrijdag van 8.00 tot 18.00 uur en dinsdag en donderdag van 8.00 tot 20.00 uur. Ook in het Informatiecentrum Piushaven ligt een exemplaar ter inzage. Dit informatiecentrum is gevestigd aan Piushaven 3-02; openingstijden zijn dinsdag en donderdag van 14.00 tot 16.00 uur en woensdag van 9.00 tot 12.00 uur. Hebt u vragen over het plan, maak dan een afspraak via <text:a xlink:href="http://www.tilburg.nl/" xlink:type="simple">www.tilburg.nl</text:a> of bel 14 013.</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Piushavengebied 2009, 4e herziening (Koopvaardijstraat 3-9 / Piushaven 30a-31)'. Uw mondelinge zienswijze kunt u doorgeven aan de behandelend ambtenaar, Hugo de Groot, telefoonnummer 013 532 58 49. Ook is het mogelijk om via <text:a xlink:href="http://www.tilburg.nl/ruimtelijkeplannen" xlink:type="simple">www.tilburg.nl/ruimtelijkeplannen</text:a> uw zienswijze in te dienen. </text:p>
            <text:p text:style-name="common-al">
            <text:span text:style-name="nadrukvet">Zienswijzen ontwerp-omgevingsvergunning</text:span>
          </text:p>
            <text:p text:style-name="common-al">Vanwege gecoördineerde besluitvorming ligt gedurende de genoemde termijn naast het ontwerpplan ook reeds de ontwerp-omgevingsvergunning ter inzage. 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Koopvaardijstraat 3-9 / Piushaven 30a-31".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
            <text:p text:style-name="common-al">Tilburg, 19 januari 2018</text:p>
            <text:p text:style-name="common-al"/>
            <text:p text:style-name="common-al">Het college,</text:p>
            <text:p text:style-name="common-al"/>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iushavengebied 2009, 4e herziening (Koopvaardijstraat 3-9 / Piushaven 30a-31)</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2474</meta:user-defined>
    <meta:user-defined meta:name="OVERHEIDop.StcrtID/DC.identifier">stcrt-2018-2474</meta:user-defined>
    <meta:user-defined meta:name="OVERHEID.TaxonomieBeleidsagenda/OVERHEID.category">Ruimte en infrastructuur | Organisatie en beleid</meta:user-defined>
    <meta:user-defined meta:name="OVERHEIDop.Ruimtelijkplan/OVERHEIDop.bekendmakingBetreffendePlan">NL.IMRO.0855.BSP2017021-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BE 3a</meta:user-defined>
    <meta:user-defined meta:name="OVERHEIDop.woonplaats">Tilburg</meta:user-defined>
    <meta:user-defined meta:name="OVERHEIDop.straatnaam">Koopvaardij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563 396005</meta:user-defined>
    <meta:user-defined meta:name="OVERHEIDop.versieInformatie"/>
  </office:meta>
</office:document-meta>
</file>