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Van der Leeklaan-Benderslaan-Nieuwenhuijs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2456           Documentnummer: D-2018/121639</text:p>
            <text:p text:style-name="common-al">Burgemeester en wethouders van Amstelveen wijzen in de Van der Leeklaan aan de oostkant van de kruising met de Benderslaan en de Nieuwenhuijsenlaan een voetgangersoversteekplaats aan, zoals aangeven op tekening R&amp;B-V-2018-21. </text:p>
            <text:p text:style-name="common-al">Dit gebeurt door het aanbrengen van een zebramarkering op het wegdek en door plaatsing van borden L2 van bijlage 1 van het Reglement verkeersregels en verkeerstekens 1990.</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
            <text:p text:style-name="common-al">De oversteek ligt op een schoolroute. Er vindt daar een geconcentreerde voetgangersstroom plaats van kinderen en ouders van en naar school. Door de oversteek in te richten en aan te wijzen als officiële voetgangersoversteekplaats dienen bestuurders in de Van de Van der Leeklaan voorrang te verlenen aan overstekende voetgangers. De voetgangersoversteekplaats wordt op een plateau aangelegd. De aanwijzing past in het beleid van de gemeente om bij oversteekconcentraties op schoolroutes voetgangersoversteekplaatsen te make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en liggen binnen de bebouwde kom van Amstelveen en zijn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4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Van der Leeklaan-Benderslaan-Nieuwenhuijsenlaan</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727</meta:user-defined>
    <meta:user-defined meta:name="OVERHEIDop.StcrtID/DC.identifier">stcrt-2018-24727</meta:user-defined>
    <meta:user-defined meta:name="DCTERMS.alternative">Gemeente Amstelveen - Aanwijzing voetgangersoversteekplaats - Van der Lee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R 50</meta:user-defined>
    <meta:user-defined meta:name="OVERHEIDop.woonplaats">Amstelveen</meta:user-defined>
    <meta:user-defined meta:name="OVERHEIDop.straatnaam">Nieuwenhuijs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Leeklaan|exb-2018-26095</meta:user-defined>
    <meta:user-defined meta:name="OVERHEID.EPSG28992/DC.spatial">118810 478898</meta:user-defined>
    <meta:user-defined meta:name="OVERHEIDop.versieInformatie"/>
  </office:meta>
</office:document-meta>
</file>