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Raadpop 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Nederweert;</text:p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overwegende, dat de Stichting Raadpop Nederweert, p/a de heer Rolf Verheijen, Azaleastraat 2,  6031 VH Nederweert voornemens is op 5, 6 en 7 juli 2018 het Raadpop festival te organiseren in Nederweert;</text:p>
            <text:p text:style-name="tussenkopcur"/>
            <text:p text:style-name="considerans.al">dat het voor een goede doorstroming en veiligheid van het medewerkers, bezoekers en het verkeer noodzake­lijk is gedurende (de organisatie van) het evenement verkeersmaatregelen te treffen;</text:p>
            <text:p text:style-name="tussenkopcur"/>
            <text:p text:style-name="considerans.al">dat de betreffende wegen/weggedeelten in beheer zijn bij de gemeente Neder­weert;</text:p>
            <text:p text:style-name="tussenkopcur"/>
            <text:p text:style-name="considerans.al">gelet op de bepalingen van de Wegenverkeerswet, het Besluit administratieve bepalingen inzake het wegverkeer en het Reglement verkeersregels en verkeerstekens 1990;</text:p>
            <text:p text:style-name="considerans.al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  <text:span text:style-name="nadrukvet">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p woensdag 4 juli 2018 vanaf 14.00 uur tot maandag 9 juli 2018 18.00 uur:</text:span>
          </text:p>
            <text:p text:style-name="common-al">Raadhuisplein – weghalen Amsterdammertjes</text:p>
            <text:p text:style-name="common-al">Start opbouw en opslag op het plein</text:p>
            <text:p text:style-name="common-al">
            <text:span text:style-name="nadrukvet">Op donderdag 5 juli 2018 van 13.00 uur tot 01.30 uur;</text:span>
            <text:span text:style-name="nadrukvet">op vrijdag 6 juli 2018 van 13.00 tot 01.30 uur;</text:span>
            <text:span text:style-name="nadrukvet">op zaterdag 7 juli 2018 van 13.00 tot 01.30 uur;</text:span>
          </text:p>
            <text:p text:style-name="common-al">Afsluiten voor alle verkeer behalve voor voetgangers</text:p>
            <text:p text:style-name="common-al">- Geenestraat tussen de Lindenstraat en de Loverstraat;</text:p>
            <text:p text:style-name="common-al">- Burg. Hobusstraat, het gedeelte aan de achterzijde van de Rabobank;</text:p>
            <text:p text:style-name="common-al">Indien nodig – afsluiten van een gedeelte van de parkeerplaats aan de Burg. Hobusstraat.</text:p>
            <text:p text:style-name="common-al">Indien nodig - afzetten parkeerterrein Loverstraat gedeeltelijk d.m.v. linten om een fietsenstalling in te richten.</text:p>
            <text:p text:style-name="common-al">
            <text:span text:style-name="nadrukvet">Op </text:span>
            <text:span text:style-name="nadrukvet">donderdag 5 juli 2018 vanaf 13.00 uur tot en met maandag 9 juli 2018 18.00 uur: </text:span>
          </text:p>
            <text:p text:style-name="common-al">- Dubbelzijdig parkeerverbod voor  de Paulus Holtenstraat tussen de Loverstraat en de Florastraat;</text:p>
            <text:p text:style-name="common-al">- Enkelzijdig parkeerverbod voor de westzijde van de Florastraat tussen de Paulus Holtenstraat en de Eikenstraat (uitgezonderd ter hoogte van basisschool de Bongerd, hier is een stopverbod geldig);</text:p>
            <text:p text:style-name="common-al">- De zuidzijde van de Eikenstraat tussen de Florastraat en de Lindenstraat;</text:p>
            <text:p text:style-name="common-al">-       En de wisselende zijden van de Acaciastraat wegens de aangepaste route voor de bussen;</text:p>
            <text:p text:style-name="last-al"> De benodigde inzet van erkende <text:span text:style-name="nadrukvet">verkeersregelaars</text:span> is nodig ter hoogte van de afsluiting in de Geenestraat. <text:span text:style-name="nadrukvet">Parkeren</text:span> - Indien nodig wordt gebruik gemaakt van de parkeervoorziening bij Sportcentrum De Bengele.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Nederweert,</text:span>
            <text:span text:style-name="datum">25 april 2018</text:span>
          </text:p>
          </text:section>
          <text:section text:name="ondertekening_id1-3-2-3-2">
            <text:p>Burgemeester en wethouders van Nederweert,</text:p>
            <text:p><text:span text:style-name="deze">Namens deze,</text:span></text:p>
          </text:section>
          <text:section text:name="ondertekening_id1-3-2-3-3">
            <text:p>Ans Zegveld-Jacobs</text:p>
            <text:p><text:span text:style-name="functie">Medewerkster team Samenleving Fysiek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U kunt de stukken inzien binnen zes weken na de dag van publicatie, van 4 mei t/m 14 juni 2018, bij de centrale klantenbalie of op afspraak. Het indienen van bezwaarschriften is tijdens de inzageperiode mogelijk voor belanghebbenden bij<text:span text:style-name="nadrukcur"> <text:span text:style-name="nadrukcur">het college van burgemeester en wethouders, t.a.v. de commissie bezwaarschriften, postbus 2728, 6030 AA Nederweert</text:span></text:span>. Een digitaal bezwaarschrift moet worden ingediend via het formulier op <text:a xlink:href="http://www.nederweert.nl/" xlink:type="simple"><text:span text:style-name="nadrukcur">http://www.nederweert.nl</text:span></text:a>. Op de website van de gemeente Nederweert leest u hierover meer.  Het indienen van een bezwaarschrift heeft geen schorsende werking. Dat betekent dat het besluit blijft gelden in de tijd dat uw bezwaarschrift in behandeling is. Als u dit niet wilt, kunt u een verzoek om een voorlopige voorziening indienen. Dit verzoek doet u schriftelijk bij de voorzieningenrechter van rechtbank Limburg, sector bestuursrecht, postbus 950, 6040 AZ Roermond of digitaal via <text:a xlink:href="http://loket.rechtspraak.nl/bestuursrecht" xlink:type="simple"><text:span text:style-name="nadrukcur">http://loket.rechtspraak.nl/bestuursrecht</text:span></text:a>. Kijk op vermelde site voor de precieze voorwaarden.  Raadpleeg deze bekendmaking op onze website voor meer informatie. Bellen mag ook met de heer W. Bijlmakers van het team Samenleving Fysiek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2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72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72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Raadpop 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03</meta:user-defined>
    <meta:user-defined meta:name="OVERHEIDop.publicationIssue">24720</meta:user-defined>
    <meta:user-defined meta:name="OVERHEIDop.StcrtID/DC.identifier">stcrt-2018-24720</meta:user-defined>
    <meta:user-defined meta:name="DCTERMS.alternative">Gemeente Nederweert - Tijdelijke verkeersmaatregelen Raadpop 2018 op 5, 6 en 7 juli 2018 - Raadhuisplein Nederweert</meta:user-defined>
    <meta:user-defined meta:name="OVERHEID.Organisatietype/OVERHEID.organisationType">gemeente</meta:user-defined>
    <meta:user-defined meta:name="OVERHEID.Gemeente/OVERHEID.authority">Nederweert</meta:user-defined>
    <meta:user-defined meta:name="OVERHEID.Gemeente/DC.creator">Nederweert</meta:user-defined>
    <meta:user-defined meta:name="OVERHEID.TaxonomieBeleidsagenda/OVERHEID.category">Verkeer | Organisatie en beleid</meta:user-defined>
    <meta:user-defined meta:name="OVERHEID.PostcodeHuisnummer/OVERHEIDop.postcodeHuisnummer">6031VR 1</meta:user-defined>
    <meta:user-defined meta:name="OVERHEIDop.woonplaats">Nederweert</meta:user-defined>
    <meta:user-defined meta:name="OVERHEIDop.straatnaam">Raadhuisplein</meta:user-defined>
    <meta:user-defined meta:name="OVERHEID.PostcodeHuisnummer/OVERHEIDop.postcodeHuisnummer">6031VM 21a</meta:user-defined>
    <meta:user-defined meta:name="OVERHEIDop.straatnaam">Geenestraat</meta:user-defined>
    <meta:user-defined meta:name="OVERHEID.PostcodeHuisnummer/OVERHEIDop.postcodeHuisnummer">6031VR 8b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Raadpop 2018</meta:user-defined>
    <meta:user-defined meta:name="DCTERMS.abstract">tijdelijke verkeersmaatregelen </meta:user-defined>
    <meta:user-defined meta:name="OVERHEIDop.verkeersbordcode">C1</meta:user-defined>
    <meta:user-defined meta:name="OVERHEIDop.verkeersbordcode">E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tekening|exb-2018-26094</meta:user-defined>
    <meta:user-defined meta:name="OVERHEID.EPSG28992/DC.spatial">180110 366048</meta:user-defined>
    <meta:user-defined meta:name="OVERHEID.EPSG28992/DC.spatial">180104 365987</meta:user-defined>
    <meta:user-defined meta:name="OVERHEID.EPSG28992/DC.spatial">180204 365997</meta:user-defined>
    <meta:user-defined meta:name="OVERHEIDop.versieInformatie"/>
  </office:meta>
</office:document-meta>
</file>