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Dorgelolaan;</text:p>
              </text:list-item>
              <text:list-item text:style-override="id1-3-2-1-1-2-2">
                <text:number>•</text:number>
                <text:p text:style-name="al">Eisenhowerlaan;</text:p>
              </text:list-item>
              <text:list-item text:style-override="id1-3-2-1-1-2-3">
                <text:number>•</text:number>
                <text:p text:style-name="al">Insulindelaan.</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plaatsen van vier B6 verkeersborden (verleen voorrang aan bestuurders op kruisende weg) op de Dorgelolaan;</text:p>
              </text:list-item>
              <text:list-item text:style-override="id1-3-2-1-1-5-2">
                <text:number>•</text:number>
                <text:p text:style-name="al">plaatsen van vier B6 verkeersborden (verleen voorrang aan bestuurders op kruisende weg) op de Eisenhowerlaan ter hoogte van de kruising met de Insulindelaan;</text:p>
              </text:list-item>
              <text:list-item text:style-override="id1-3-2-1-1-5-3">
                <text:number>•</text:number>
                <text:p text:style-name="al">Verwijderen van twee verkeersborden B02 (einde voorrangsweg) op de Insulindelaan ter hoogte van de kruising met de Insulindelaan in noordelijke richting;</text:p>
              </text:list-item>
              <text:list-item text:style-override="id1-3-2-1-1-5-4">
                <text:number>•</text:number>
                <text:p text:style-name="al"> Verwijderen van twee verkeersborden B02 (einde voorrangsweg) op de Insulindelaan ter hoogte van de kruising met de Insulindelaan in zuidelijke richting;</text:p>
              </text:list-item>
              <text:list-item text:style-override="id1-3-2-1-1-5-5">
                <text:number>•</text:number>
                <text:p text:style-name="al">Aanbrengen van haaientanden op de Dorgelolaan en Eisenhowerlaan.</text:p>
              </text:list-item>
            </text:list>
            <text:p text:style-name="considerans.al">Het gemeentebestuur is bevoegd tot het nemen van dit besluit. De basis hiervoor is artikel 18, lid 1, sub d van de Wegenverkeerswet 1994. De onderstaande belangen zijn de basis voor het verkeersbesluit. Zij staan in artikel 2 van de Wegenverkeerswet 1994: </text:p>
            <text:p text:style-name="considerans.al">•het verzekeren van de veiligheid op de weg.</text:p>
            <text:p text:style-name="tussenkopvet">
            <text:span text:style-name="nadrukvet">Aanleiding</text:span>
          </text:p>
            <text:p text:style-name="considerans.al">Tijdens werkzaamheden is de verkeersregelinstallatie op deze kruising tijdelijk uitgeschakeld geweest. De huidige bebording geeft aan dat het gaat om een gelijkwaardige kruising. Dit komt niet overeen met het beeld van de weg en kan daarom resulteren in gevaarlijke situaties. Tijdens de werkzaamheden is de kruising door middel van tijdelijke bebording daarom aangepast tot een voorrangskruising. Doel is om deze veiligere voorrangsvorm permanent in te voeren.</text:p>
            <text:p text:style-name="tussenkopvet">
            <text:span text:style-name="nadrukvet">Belangen</text:span>
            <text:span text:style-name="nadrukvet"/>
            <text:span text:style-name="nadrukvet">a</text:span>
            <text:span text:style-name="nadrukvet">fweging</text:span>
          </text:p>
            <text:p text:style-name="considerans.al">De kruising is met de huidige bebording een gelijkwaardige kruising. Dit komt niet overeen met het beeld van de weg. De Insulindelaan is een doorgaande rondweg om het centrum van Eindhoven. De Dorgelolaan en Eisenhowerlaan zijn overduidelijk aansluitende wegen waarbij een groot deel van het verkeer links- of rechtsaf slaat. </text:p>
            <text:p text:style-name="considerans.al">Voor die situaties dat de verkeersregelinstallatie buiten bedrijf is, is het veiliger om van de kruising een voorrangskruising te maken in plaats van een gelijkwaardige kruising. </text:p>
            <text:p text:style-name="considerans.al">De Dorgelolaan, Eisenhowerlaan en Insulindelaan zijn bij de gemeente Eindhoven in beheer. De gemeente gaat op de Dorgelolaan en Eisenhowerlaan B6 verkeersborden plaatsen en de B02 verkeersborden op de Insulindelaan verwijderen. De B06 borden worden ondersteund door haaientand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plaatsen van vier B6 verkeersborden (verleen voorrang aan bestuurders op kruisende weg) op de Dorgelolaan;</text:p>
              </text:list-item>
              <text:list-item text:style-override="id1-3-2-1-2-4-2">
                <text:number>2.</text:number>
                <text:p text:style-name="al">plaatsen van vier B6 verkeersborden (verleen voorrang aan bestuurders op kruisende weg) op deEisenhowerlaan ter hoogte van de kruising met de Insulindelaan;</text:p>
              </text:list-item>
              <text:list-item text:style-override="id1-3-2-1-2-4-3">
                <text:number>3.</text:number>
                <text:p text:style-name="al">Verwijderen van twee verkeersborden B02 (einde voorrangsweg) op de Insulindelaan ter hoogte van de kruising met de Insulindelaan in noordelijke richting;</text:p>
              </text:list-item>
              <text:list-item text:style-override="id1-3-2-1-2-4-4">
                <text:number>4.</text:number>
                <text:p text:style-name="al"> Verwijderen van twee verkeersborden B02 (einde voorrangsweg) op de Insulindelaan ter hoogte van de kruising met de Insulindelaan in zuidelijke richting;</text:p>
              </text:list-item>
              <text:list-item text:style-override="id1-3-2-1-2-4-5">
                <text:number>5.</text:number>
                <text:p text:style-name="al">Aanbrengen van haaientanden op de Dorgelolaan en Eisenhowerlaan.</text:p>
              </text:list-item>
            </text:list>
            <text:p text:style-name="al">De maatregelen zijn aangegeven op tekening VKO20170027 –berenkuil gedateerd op 24-04-2018.</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0">
              <text:list-item text:style-override="id1-3-2-1-2-10-1">
                <text:number>1.</text:number>
                <text:p text:style-name="al">de naam en het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text:p>
              </text:list-item>
              <text:list-item text:style-override="id1-3-2-1-2-10-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5 april 2018</text:p>
                <text:p text:style-name="al"> </text:p>
                <text:p text:style-name="al">Hoogachtend,</text:p>
                <text:p text:style-name="al">namens burgemeester en wethouders van Eindhoven, </text:p>
                <text:p text:style-name="al">    </text:p>
                <text:p text:style-name="al">G.M. Swaans - van der Helm</text:p>
                <text:p text:style-name="al">hoofd afdeling Verkeer en Milieu</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706</meta:user-defined>
    <meta:user-defined meta:name="OVERHEIDop.StcrtID/DC.identifier">stcrt-2018-24706</meta:user-defined>
    <meta:user-defined meta:name="DCTERMS.alternative">Gemeente Eindhoven - verkeersbesluit voor voorrang aanpassen rotonde Insulindelaan - Eisenhouwer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31</meta:user-defined>
    <meta:user-defined meta:name="OVERHEIDop.woonplaats">Eindhoven</meta:user-defined>
    <meta:user-defined meta:name="OVERHEIDop.straatnaam">Insulind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KB|exb-2018-26077</meta:user-defined>
    <meta:user-defined meta:name="OVERHEIDop.externeBijlage">ontwerp|exb-2018-26078</meta:user-defined>
    <meta:user-defined meta:name="OVERHEID.EPSG28992/DC.spatial">162870 384216</meta:user-defined>
    <meta:user-defined meta:name="OVERHEIDop.versieInformatie"/>
  </office:meta>
</office:document-meta>
</file>