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800*"/>
    </style:style>
    <style:style style:family="table-column" style:name="table1.tg1.col2">
      <style:table-column-properties style:rel-column-width="25500*"/>
    </style:style>
    <style:style style:family="table-column" style:name="table1.tg1.col3">
      <style:table-column-properties style:rel-column-width="99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03</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9 april 2018, 2018-0000064042, tot aanwijzing CML B.V. inzake accreditatienorm ISO/IEC 17065:2012</text:h>
      <text:p text:style-name="ifm_p_mt.3.7mm_ifm">De Minister van Sociale Zaken en Werkgelegenheid,</text:p>
      <text:p text:style-name="ifm_p_mt.3.7mm_ifm">Gelezen het verzoekschrift van CML B.V. te Amsterdam van 19 maart 2018;</text:p>
      <text:p text:style-name="ifm_p_mt.3.7mm_ifm">Overwegende, dat een EU-conformiteitsbeoordelingsinstantie moet voldoen aan de criteria voor aanwijzing, die zijn vermeld in artikel 7a van de Warenwet en artikel 11 van het Warenwetbesluit explosieveilig materieel 2016;</text:p>
      <text:p text:style-name="ifm_p_mt.3.7mm_ifm">Overwegende, dat het verzoek van CML B.V. vergezeld gaat van accreditatienorm ISO/IEC 17065:2012 met certificaatnummer C640 van de Raad voor Accreditatie betreffende de onderzoeken en procedures waarvoor zij verzoekt aangewezen en aangemeld te worden;</text:p>
      <text:p text:style-name="ifm_p_mt.3.7mm_ifm">Gelet op artikel 7a, eerste lid, van de Warenwet en artikel 11 het Warenwetbesluit explosieveilig materieel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de Warenwet;</text:p>
      <text:p text:style-name="ifm_p_ifm">b.  <text:span text:style-name="ifm_span_font.italic_ifm">besluit:</text:span> het Warenwetbesluit explosieveilig materieel 2016;</text:p>
      <text:p text:style-name="ifm_p_ifm">c.  <text:span text:style-name="ifm_span_font.italic_ifm">explosieveilig materieel, apparaten van groep I en II, componenten, voorzieningen, richtlijn, EU-conformiteitsbeoordelingsinstantie:</text:span> hetgeen het besluit daaronder verstaat;</text:p>
      <text:p text:style-name="ifm_p_ifm">d.  <text:span text:style-name="ifm_span_font.italic_ifm">CML B.V.:</text:span> CML B.V., Hoogoorddreef 15, 1101 BA te Amsterdam, Kvk-nummer:67386717 en vestigingsnummer 000035932007.</text:p>
      <text:h text:style-name="ifm_p_font.bold_mt.5.08mm_page.keep-with-next_ifm" text:outline-level="2">Artikel<text:s/>2<text:s/></text:h>
      <text:p text:style-name="ifm_p_mt.4.23mm_indent.-7mm_mleft.7mm_ifm">1.<text:tab/>CML B.V. wordt aangewezen als EU-conformiteitsbeoordelingsinstantie die bevoegd is tot het verrichten van keuringen en het afgeven van certificaten op basis va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able:number-columns-spanned="3">
              <text:p text:style-name="text.cell.7.center">Directive 2014/34/EU</text:p>
              <text:p text:style-name="text.cell.7.center">Equipment and protective systems intend for use in potentially explosive atmospheres</text:p>
            </table:table-cell>
          </table:table-row>
          <table:table-row>
            <table:table-cell table:style-name="table.cell.border-bottom.border-left.border-right.padding-top.bottom.pleft.pright">
              <text:p text:style-name="text.cell.7.left">Product / Product Group</text:p>
            </table:table-cell>
            <table:table-cell table:style-name="table.cell.border-bottom.border-right.padding-top.bottom.pleft.pright">
              <text:p text:style-name="text.cell.7.left">Module / article</text:p>
            </table:table-cell>
            <table:table-cell table:style-name="table.cell.border-bottom.border-right.padding-top.bottom.pleft.pright">
              <text:p text:style-name="text.cell.7.left">Conformity</text:p>
              <text:p text:style-name="text.cell.7.left">Assessment</text:p>
              <text:p text:style-name="text.cell.7.left">procedure</text:p>
            </table:table-cell>
          </table:table-row>
        </table:table-header-rows>
        <table:table-row>
          <table:table-cell table:style-name="table.cell.border-bottom.border-left.border-right.padding-top.top.pleft.pright" table:number-rows-spanned="4">
            <text:p text:style-name="text.cell.7.left">Equipment category M1 of equipment-group I – electrical equipment and non-electrical equipment</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4">
            <text:p text:style-name="text.cell.7.left">Equipment category 1 of equipment-group II, explosive atmosphere due to gases, vapours or mists – electrical equipment and non-electrical equipment</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verification(module F)</text:p>
          </table:table-cell>
          <table:table-cell table:style-name="table.cell.border-bottom.border-right.padding-top.top.pleft.pright">
            <text:p text:style-name="text.cell.7.left">Annex V</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4">
            <text:p text:style-name="text.cell.7.left">Equipment category 1 of equipment-group II, explosive atmosphere due to air/dust mixtures – electrical equipment and non-electrical equipment</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4">
            <text:p text:style-name="text.cell.7.left">Equipment category M<text:span text:style-name="ifm_span_font.superscript_ifm">2</text:span> of equipment-group I – electrical equipment</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internal production control plus supervised product testing (module C1)</text:p>
          </table:table-cell>
          <table:table-cell table:style-name="table.cell.border-bottom.border-right.padding-top.top.pleft.pright">
            <text:p text:style-name="text.cell.7.left">Annex VI</text:p>
          </table:table-cell>
        </table:table-row>
        <table:table-row>
          <table:table-cell table:style-name="table.cell.border-bottom.border-left.border-right.padding-top.top.pleft.pright">
            <text:p text:style-name="text.cell.7.left">Conformity to type based on product quality assurance (module E)</text:p>
          </table:table-cell>
          <table:table-cell table:style-name="table.cell.border-bottom.border-right.padding-top.top.pleft.pright">
            <text:p text:style-name="text.cell.7.left">Annex VII</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4">
            <text:p text:style-name="text.cell.7.left">Equipment category 2 of equipment-group II, explosive atmosphere due to air/dust mixture – electrical equipment</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internal production control plus supervised product testing (module C1)</text:p>
          </table:table-cell>
          <table:table-cell table:style-name="table.cell.border-bottom.border-right.padding-top.top.pleft.pright">
            <text:p text:style-name="text.cell.7.left">Annex VI</text:p>
          </table:table-cell>
        </table:table-row>
        <table:table-row>
          <table:table-cell table:style-name="table.cell.border-bottom.border-left.border-right.padding-top.top.pleft.pright">
            <text:p text:style-name="text.cell.7.left">Conformity to type based on product quality assurance (module E)</text:p>
          </table:table-cell>
          <table:table-cell table:style-name="table.cell.border-bottom.border-right.padding-top.top.pleft.pright">
            <text:p text:style-name="text.cell.7.left">Annex VII</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4">
            <text:p text:style-name="text.cell.7.left">Equipment category 2 of equipment-group II, explosive atmosphere due to gases, vapours or mists – electrical equipment</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internal production control plus supervised product testing (module C1)</text:p>
          </table:table-cell>
          <table:table-cell table:style-name="table.cell.border-bottom.border-right.padding-top.top.pleft.pright">
            <text:p text:style-name="text.cell.7.left">Annex VI</text:p>
          </table:table-cell>
        </table:table-row>
        <table:table-row>
          <table:table-cell table:style-name="table.cell.border-bottom.border-left.border-right.padding-top.top.pleft.pright">
            <text:p text:style-name="text.cell.7.left">Conformity to type based on product quality assurance (module E)</text:p>
          </table:table-cell>
          <table:table-cell table:style-name="table.cell.border-bottom.border-right.padding-top.top.pleft.pright">
            <text:p text:style-name="text.cell.7.left">Annex VII</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2">
            <text:p text:style-name="text.cell.7.left">Equipment category M<text:span text:style-name="ifm_span_font.superscript_ifm">2</text:span> of equipment-group I – non- electrical equipment</text:p>
          </table:table-cell>
          <table:table-cell table:style-name="table.cell.border-bottom.border-right.padding-top.top.pleft.pright">
            <text:p text:style-name="text.cell.7.left">Communication of technical documentation for internal production control</text:p>
          </table:table-cell>
          <table:table-cell table:style-name="table.cell.border-bottom.border-right.padding-top.top.pleft.pright">
            <text:p text:style-name="text.cell.7.left">Article 13, sub 1b-ii and Annex VIII</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2">
            <text:p text:style-name="text.cell.7.left">Equipment category 2 of equipment-group II, explosive atmosphere due to air/dust mixture – non- electrical equipment</text:p>
          </table:table-cell>
          <table:table-cell table:style-name="table.cell.border-bottom.border-right.padding-top.top.pleft.pright">
            <text:p text:style-name="text.cell.7.left">Communication of technical documentation for internal production control</text:p>
          </table:table-cell>
          <table:table-cell table:style-name="table.cell.border-bottom.border-right.padding-top.top.pleft.pright">
            <text:p text:style-name="text.cell.7.left">Article 13, sub 1b-ii and Annex VIII</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2">
            <text:p text:style-name="text.cell.7.left">Equipment category 2 of equipment-group II, explosive atmosphere due to gases, vapours or mists -non-electrical equipment</text:p>
          </table:table-cell>
          <table:table-cell table:style-name="table.cell.border-bottom.border-right.padding-top.top.pleft.pright">
            <text:p text:style-name="text.cell.7.left">Communication of technical documentation for internal production control</text:p>
          </table:table-cell>
          <table:table-cell table:style-name="table.cell.border-bottom.border-right.padding-top.top.pleft.pright">
            <text:p text:style-name="text.cell.7.left">Article 13, sub 1b-ii and Annex VIII</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ext:p text:style-name="text.cell.7.left">Equipment category 3 of equipment-group II</text:p>
          </table:table-cell>
          <table:table-cell table:style-name="table.cell.border-bottom.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4">
            <text:p text:style-name="text.cell.7.left">Protective systems</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6">
            <text:p text:style-name="text.cell.7.left">Components</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quality assurance (module E)</text:p>
          </table:table-cell>
          <table:table-cell table:style-name="table.cell.border-bottom.border-right.padding-top.top.pleft.pright">
            <text:p text:style-name="text.cell.7.left">Annex VII</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text:p>
          </table:table-cell>
        </table:table-row>
        <table:table-row>
          <table:table-cell table:style-name="table.cell.border-bottom.border-left.border-right.padding-top.top.pleft.pright">
            <text:p text:style-name="text.cell.7.left">Conformity to type based on internal production control plus supervised product testing (module C1)</text:p>
          </table:table-cell>
          <table:table-cell table:style-name="table.cell.border-bottom.border-right.padding-top.top.pleft.pright">
            <text:p text:style-name="text.cell.7.left">Annex VI</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
      <text:p text:style-name="ifm_p_mt.3.7mm_indent.-7mm_mleft.7mm_ifm">2.<text:tab/>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ndent.-7mm_mleft.7mm_ifm">3.<text:tab/>Deze aanwijzing kan worden ingetrokken, indien de instelling niet meer voldoet aan de aanwijzingscriteria die zijn vermeld in artikel 7a, eerste lid, van de wet, artikel 11 van het besluit of haar taken beëindigt. Het voornemen tot intrekking wordt tijdig kenbaar gemaakt.</text:p>
      <text:h text:style-name="ifm_p_font.bold_mt.5.08mm_page.keep-with-next_ifm" text:outline-level="2">Artikel<text:s/>3<text:s/></text:h>
      <text:p text:style-name="ifm_p_mt.4.23mm_ifm">Deze beschikking treedt in werking de dag na publicatie in de Staatscourant waarin zij wordt geplaatst. Deze beschikking vervalt met ingang van 1 april 2023.</text:p>
      <text:p text:style-name="ifm_p_font.italic_mt.3.7mm_ifm">De Minister van Sociale Zaken en Werkgelegenheid,<text:line-break/>namens deze,<text:line-break/><text:line-break/>L.M.N.<text:s/>Kroon<text:line-break/>Directeur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4703</text:span><text:tab/>2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4703</text:span><text:tab/>2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9 april 2018, 2018-0000064042, tot aanwijzing CML B.V. inzake accreditatienorm ISO/IEC 17065:2012</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47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70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rganisatie en beleid</meta:user-defined>
    <meta:user-defined meta:name="DC.source">Gelet op artikel 7a, eerste lid, van de Warenwet en artikel 11 het Warenwetbesluit explosieveilig materieel 2016.</meta:user-defined>
    <meta:user-defined meta:name="DC.title">Besluit van de Minister van Sociale Zaken en Werkgelegenheid van 19 april 2018, 2018-0000064042, tot aanwijzing CML B.V. inzake accreditatienorm ISO/IEC 17065:2012</meta:user-defined>
    <meta:user-defined meta:name="DCTERMS.alternative"/>
    <meta:user-defined meta:name="DCTERMS.W3CDTF/DCTERMS.available">2018-05-02</meta:user-defined>
    <meta:user-defined meta:name="OVERHEIDop.Ruimtelijkplan/OVERHEIDop.bekendmakingBetreffendePlan"/>
  </office:meta>
</office:document-meta>
</file>