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Nieuw Heerenhag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3 april  2018, het bestemmingsplan Heerenveen- Nieuw Heerenhage, heeft vastgesteld.</text:p>
            <text:p text:style-name="common-al">Het bestemmingsplan heeft globaal betrekking op gronden ten zuiden van de Veenscheiding, ten noorden van de Tjotter en ten westen van het Kattebos te Heerenveen. Het bestemmingsplan gaat uit van sloop van de bebouwing van Heerenhage en laat in de plaats daarvan woningen en een appartementencomplex toe.</text:p>
            <text:p text:style-name="common-al">
            <text:span text:style-name="nadrukvet">Inzage</text:span>
          </text:p>
            <text:p text:style-name="common-al">Het raadsbesluit en het vastgestelde bestemmingsplan, met de daarbij behorende bijlagen, liggen met ingang van donderdag 3 mei 2018,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NieuwHeerenhage‐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span text:style-name="nadrukvet">Crisis- en herstelwet</text:span>
          </text:p>
            <text:p text:style-name="last-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9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Nieuw Heerenhage, vastgestel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693</meta:user-defined>
    <meta:user-defined meta:name="OVERHEIDop.StcrtID/DC.identifier">stcrt-2018-24693</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NieuwHeerenhage-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DC 1</meta:user-defined>
    <meta:user-defined meta:name="OVERHEIDop.woonplaats">Heerenveen</meta:user-defined>
    <meta:user-defined meta:name="OVERHEIDop.straatnaam">Heer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91 552111</meta:user-defined>
    <meta:user-defined meta:name="OVERHEIDop.versieInformatie"/>
  </office:meta>
</office:document-meta>
</file>