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Kelderstraat 41 6171 GA te Stein (O2017-193\SXO221914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3\SXO22191410 voor het oprichten van een yogastudio gelegen aan Kelderstraat 41 6171 GA te Stein bij besluit van 25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30 april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YogaStudioStein-DB01)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lderstraat 41 6171 GA te Stein (O2017-193\SXO22191410)</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691</meta:user-defined>
    <meta:user-defined meta:name="OVERHEIDop.StcrtID/DC.identifier">stcrt-2018-2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GC 3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173.86 331137.23</meta:user-defined>
    <meta:user-defined meta:name="OVERHEIDop.versieInformatie"/>
  </office:meta>
</office:document-meta>
</file>