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stemmingsplan Heerenveen – Aansluiting A32 (K.R. Poststraa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3 april  2018, het bestemmingsplan Heerenveen – Aansluiting A32 (K.R. Poststraat), heeft vastgesteld.</text:p>
            <text:p text:style-name="common-al">Het bestemmingsplan heeft globaal betrekking op een deel van de rijksweg A32, ter hoogte van de aansluiting K.R. Poststraat (afrit 12) te Heerenveen, en gronden ter weerszijden daarvan. Het bestemmingsplan maakt een aangepaste aansluiting van de K.R. Poststraat op de A32 mogelijk. Daarnaast worden extra rijstroken en sorteervakken aangelegd op de K.R. Poststraat en aansluitende wegen. Aan de oostzijde van de A32 wordt een rotonde mogelijk gemaakt, waarop verkeer van en naar de A32 en aangrenzende woongebieden en bedrijventerreinen wordt afgewikkeld.</text:p>
            <text:p text:style-name="common-al">
            <text:span text:style-name="nadrukvet">Inzage</text:span>
          </text:p>
            <text:p text:style-name="common-al">Het raadsbesluit en het vastgestelde bestemmingsplan, met de daarbij behorende bijlagen, liggen met ingang van donderdag 3 mei 2018, gedurende 6 weken, ter inzage.</text:p>
            <text:p text:style-name="common-al">Het bestemmingsplan en de bijbehorende stukken kunnen worden ingezien op de website www.ruimtelijkeplannen.nl. Op deze website selecteert u het tabblad "Bestemmingsplannen", waarna u de mogelijkheid heeft het bestemmingsplan en de bijbehorende stukken op te roepen via het invullen van de locatie, de naam of het planid-nummer (NL.IMRO.0074.BPHveenaanslA32KRP‐VG01) van het bestemmingsplan. </text:p>
            <text:p text:style-name="common-al">Het bestemmingsplan en de bijbehorende stukken kunnen tevens gedurende de hiervoor genoemde termijn, tijdens openingsuren, worden ingezien bij de receptie van het gemeentehuis, Crackstraat 2 te Heerenveen.</text:p>
            <text:p text:style-name="common-al">
            <text:span text:style-name="nadrukvet">Beroep instellen</text:span>
          </text:p>
            <text:p text:style-name="common-al">Belanghebbenden die tijdig hun zienswijze omtrent het ontwerp-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s Gravenhage.</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common-al">
            <text:span text:style-name="nadrukvet">Crisis- en herstelwet</text:span>
          </text:p>
            <text:p text:style-name="common-al">Op het besluit is de Crisis- en herstelwet van toepassing. Dit betekent dat belanghebbenden in het beroepschrift moeten aangeven welke beroepsgronden zij aanvoeren tegen het besluit. Na afloop van de termijn van zes weken kunnen geen nieuwe beroepsgronden worden aangevo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8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8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8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stemmingsplan Heerenveen – Aansluiting A32 (K.R. Poststraat), vastgesteld</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689</meta:user-defined>
    <meta:user-defined meta:name="OVERHEIDop.StcrtID/DC.identifier">stcrt-2018-24689</meta:user-defined>
    <meta:user-defined meta:name="OVERHEID.TaxonomieBeleidsagenda/OVERHEID.category">Ruimte en infrastructuur | Organisatie en beleid</meta:user-defined>
    <meta:user-defined meta:name="OVERHEID.Gemeente/DC.spatial">Heerenveen</meta:user-defined>
    <meta:user-defined meta:name="OVERHEIDop.Ruimtelijkplan/OVERHEIDop.bekendmakingBetreffendePlan">NL.IMRO.0074.BPHveenaanslA32KRP-VG01</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B 67</meta:user-defined>
    <meta:user-defined meta:name="OVERHEIDop.woonplaats">Heerenveen</meta:user-defined>
    <meta:user-defined meta:name="OVERHEIDop.straatnaam">Het 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892 553108</meta:user-defined>
    <meta:user-defined meta:name="OVERHEIDop.versieInformatie"/>
  </office:meta>
</office:document-meta>
</file>