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g ong. (naast nummer 20)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p grond van artikel 3.8 lid 4 van de Wet ruimtelijke ordening</text:p>
            <text:p text:style-name="common-al">In de raadsvergadering van 24 april 2018 is het bestemmingsplan ‘Berg ong. (naast 20) te Budel’ ongewijzigd vastgesteld.</text:p>
            <text:p text:style-name="common-al"/>
            <text:p text:style-name="common-al">
            <text:span text:style-name="nadrukvet">Inzien</text:span>
          </text:p>
            <text:p text:style-name="common-al">Het vastgestelde wijzigingsplan is in te zien op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BG3058-VAS1" xlink:type="simple">NL.IMRO.1706.BPBG3058-VAS1</text:a>. Tevens is een exemplaar in te zien bij de publieksbalie van het gemeentehuis, Capucijnerplein 1 te Budel.</text:p>
            <text:p text:style-name="common-al"/>
            <text:p text:style-name="common-al">
            <text:span text:style-name="nadrukvet">Beroep</text:span>
          </text:p>
            <text:p text:style-name="common-al">Van 3 mei 2018 tot en met 13 juni 2018 kunnen belanghebbenden beroep instellen bij de Afdeling bestuursrechtspraak van de Raad van State, Postbus 20019, 2500 EA ’s-Gravenhage. </text:p>
            <text:p text:style-name="common-al">Het beroep kan uitsluitend worden ingediend door:</text:p>
            <text:p text:style-name="common-al"/>
            <text:list text:style-name="id1-3-2-1-1-12">
              <text:list-item text:style-override="id1-3-2-1-1-12-1">
                <text:number>1.</text:number>
                <text:p text:style-name="al">Belanghebbenden, die tijdig een zienswijze op het ontwerp wijzigingsplan naar voren hebben gebracht.</text:p>
              </text:list-item>
              <text:list-item text:style-override="id1-3-2-1-1-12-2">
                <text:number>2.</text:number>
                <text:p text:style-name="al">Belanghebbenden, die kunnen aantonen redelijkerwijs niet in staat te zijn geweest om een zienswijze in te dienen.</text:p>
              </text:list-item>
              <text:list-item text:style-override="id1-3-2-1-1-12-3">
                <text:number>3.</text:number>
                <text:p text:style-name="al">Belanghebbenden, die beroep instellen tegen eventuele wijzigingen die bij de vaststelling zijn aangebracht.</text:p>
                <text:p text:style-name="al"/>
              </text:list-item>
            </text:list>
            <text:p text:style-name="last-al">Enkel beroep schorst de inwerkingtreding van het wijzigingsplan niet, hiervoor dient u als belanghebbende ook een verzoek om voorlopige voorziening te doen bij bovengenoemd orgaan. Indien dit verzoek binnen de termijn van zes weken is ingediend, treedt het wijzig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8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8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rg ong. (naast nummer 20) te Budel’</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4680</meta:user-defined>
    <meta:user-defined meta:name="OVERHEIDop.StcrtID/DC.identifier">stcrt-2018-24680</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58-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