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jverbod touringcars Prins Hendrik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CE18-01867</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Centrum</text:p>
            <text:p text:style-name="common-al"/>
            <text:p text:style-name="common-al"/>
            <text:p text:style-name="common-al">Overwegende:</text:p>
            <text:list text:style-name="id1-3-2-2-1-10">
              <text:list-item text:style-override="id1-3-2-2-1-10-1">
                <text:number>1.</text:number>
                <text:p text:style-name="al">dat het college van B&amp;W op 5 december 2017 besloten heeft maatregelen te nemen om de groei van de stad en de toename van toerisme in goede banen te leiden;</text:p>
              </text:list-item>
              <text:list-item text:style-override="id1-3-2-2-1-10-2">
                <text:number>2.</text:number>
                <text:p text:style-name="al">dat één van de maatregelen die in dat kader is aangekondigd een strengere opstelling ten opzichte van touringcars in het centrum is, waaronder een inrijverbod op bepaalde wegen, omdat het doorgaande touringcarverkeer bijdraagt aan de drukte in het centrum en de doorstroming van het verkeer belemmert;</text:p>
              </text:list-item>
              <text:list-item text:style-override="id1-3-2-2-1-10-3">
                <text:number>3.</text:number>
                <text:p text:style-name="al">dat het inrijverbod uitsluitend geldt voor het traject van de Prins Hendrikkade tussen Droogbak aan de westkant en de IJtunnel aan de oostkant;</text:p>
              </text:list-item>
              <text:list-item text:style-override="id1-3-2-2-1-10-4">
                <text:number>4.</text:number>
                <text:p text:style-name="al">dat de weg Prins Hendrikkade tot die wegen behoort, omdat die wegen veel door touringcars en tevens door andere weggebruikers worden gebruikt, waaronder kwetsbare fietsers en voetgangers; </text:p>
              </text:list-item>
              <text:list-item text:style-override="id1-3-2-2-1-10-5">
                <text:number>5.</text:number>
                <text:p text:style-name="al">dat het gebruik door touringcars intensiever is geworden sinds het inrijverbod voor touringcars op de wegen Martelaarsgracht – Nieuwezijds Voorburgwal – Spuistraat – Kattegat;</text:p>
              </text:list-item>
              <text:list-item text:style-override="id1-3-2-2-1-10-6">
                <text:number>6.</text:number>
                <text:p text:style-name="al">dat voor de wegen: Martelaarsgracht – Nieuwezijds Voorburgwal – Spuistraat – Kattegat ook een verkeersbesluit is genomen om het inrijden van touringcars te verbieden, uitgezonderd bestemmingsverkeer;</text:p>
              </text:list-item>
              <text:list-item text:style-override="id1-3-2-2-1-10-7">
                <text:number>7.</text:number>
                <text:p text:style-name="al">dat daardoor intensiever gebruik van de Prins Hendrikkade wordt verwacht;</text:p>
              </text:list-item>
            </text:list>
            <text:p text:style-name="common-al">dat de beoogde doelstellingen van het inrijverbod voor touringcars, uitgezonderd bestemmingsverkeer, zijn: het weren van doorgaand verkeer van touringcars, die geen bestemming op die route hebben (artikel 2 lid 1 c en d WVW) en het verbeteren van de verkeersveiligheid (artikel 2 lid 1 a WVW);</text:p>
            <text:p text:style-name="common-al">dat doorgaand verkeer van touringcars ten koste gaat van de verkeersveiligheid in de binnenstad, vooral door de combinatie met het langzamere en kwetsbare fietsverkeer (artikel 2 lid 1b WVW) op de wegen;</text:p>
            <text:p text:style-name="common-al">dat uit gesprekken met bewoners blijkt dat deze onveilige situatie door bewoners ook als zodanig wordt ervaren;</text:p>
            <text:list text:style-name="id1-3-2-2-1-14">
              <text:list-item text:style-override="id1-3-2-2-1-14-1">
                <text:number>8.</text:number>
                <text:p text:style-name="al">dat deze wegen zijn gelegen binnen de bebouwde kom van Amsterdam en in beheer zijn bij de gemeente Amsterdam;</text:p>
              </text:list-item>
              <text:list-item text:style-override="id1-3-2-2-1-14-2">
                <text:number>9.</text:number>
                <text:p text:style-name="al">dat de wegen die hiervoor zijn benoemd, wegen zijn als bedoeld in artikel 18, lid 1 onder d van de WVW 1994; </text:p>
              </text:list-item>
              <text:list-item text:style-override="id1-3-2-2-1-14-3">
                <text:number>10.</text:number>
                <text:p text:style-name="al">dat voor het plaatsen van bord C7a op grond van artikel 15 lid 1 WVW jo artikel 12 BABW een verkeersbesluit genomen dient te worden, zoals aangegeven in onderstaand besluit;</text:p>
              </text:list-item>
              <text:list-item text:style-override="id1-3-2-2-1-14-4">
                <text:number>11.</text:number>
                <text:p text:style-name="al">dat aan het bord voor het inrijverbod voor touringcars een onderbord OB 108 zal worden toegevoegd met de tekst: uitgezonderd bestemmingsverkeer;</text:p>
              </text:list-item>
              <text:list-item text:style-override="id1-3-2-2-1-14-5">
                <text:number>12.</text:number>
                <text:p text:style-name="al">dat aan het bord voor het inrijverbod voor touringcars een onderbord zal worden toegevoegd met de tekst: uitgezonderd lijnbussen;</text:p>
              </text:list-item>
              <text:list-item text:style-override="id1-3-2-2-1-14-6">
                <text:number>13.</text:number>
                <text:p text:style-name="al">dat de bovenvermelde maatregel wordt genomen op basis van artikel 2 van de WVW 1994 om de veiligheid op de weg te verzekeren, weggebruikers en passagiers te beschermen, de weg in stand te houden en de bruikbaarheid daarvan te waarborgen, de door het verkeer veroorzaakte overlast te beperken;</text:p>
              </text:list-item>
              <text:list-item text:style-override="id1-3-2-2-1-14-7">
                <text:number>14.</text:number>
                <text:p text:style-name="al">dat deze voorgenomen verkeersmaatregelen zijn besproken met een vertegenwoordiging van de ondernemers (onder andere Stichting Welkom Amsterdam, vereniging Amsterdam City, KNV-bus, Kon. Horeca NL, gidsenorganisatie Guidor, diverse touringcarbedrijven – rondvaartrederijen en touroperators), waarbij aan de orde is geweest dat het terugdringen van onnodig verkeer in de binnenstad onontkoombaar is en dat dit een stap in het bereiken van dit doel is;</text:p>
              </text:list-item>
            </text:list>
            <text:p text:style-name="common-al">dat met het van kracht worden van dit besluit eerdere verkeersmaatregelen in het onderhavige verkeersgebied komen te vervallen indien met dit besluit in strijd zijn dan wel hiermede niet in overeenstemming zijn;  </text:p>
            <text:list text:style-name="id1-3-2-2-1-16">
              <text:list-item text:style-override="id1-3-2-2-1-16-1">
                <text:number>15.</text:number>
                <text:p text:style-name="al">dat de halteerplaatsen op de wegen deels bereikbaar blijven voor touringcars;</text:p>
              </text:list-item>
              <text:list-item text:style-override="id1-3-2-2-1-16-2">
                <text:number>16.</text:number>
                <text:p text:style-name="al">dat overeenkomstig artikel 24 van het BABW overleg is gepleegd met de gemandateerde van de politie, eenheid Amsterdam; dat het advies van de politie negatief is.</text:p>
              </text:list-item>
              <text:list-item text:style-override="id1-3-2-2-1-16-3">
                <text:number>17.</text:number>
                <text:p text:style-name="al">dat wij veel effect verwachten van begeleidende maatregelen zoals het gebruik van touringcarstewards op cruciale plaatsen in de stad en van de informatieverstrekking vanuit de ondernemers in de toeristische branche;</text:p>
              </text:list-item>
              <text:list-item text:style-override="id1-3-2-2-1-16-4">
                <text:number>18.</text:number>
                <text:p text:style-name="al">het hierna genoemde weggedeelte onder beheer is van en gelegen is binnen de grenzen van stadsdeel Centrum. </text:p>
              </text:list-item>
            </text:list>
            <text:p text:style-name="common-al"/>
            <text:p text:style-name="tussenkopcur">BESLUIT</text:p>
            <text:list text:style-name="id1-3-2-2-1-19">
              <text:list-item text:style-override="id1-3-2-2-1-19-1">
                <text:number>1.</text:number>
                <text:p text:style-name="al">door het plaatsen van het bord <text:span text:style-name="nadrukvet">C7a</text:span> (gesloten voor autobussen) met onderbord <text:span text:style-name="nadrukvet">OB 108</text:span> “uitgezonderd bestemmingsverkeer” van bijlage I van het Reglement Verkeersregels en Verkeerstekens 1990 en een onderbord “uitgezonderd lijnbussen”, in de IJtunnel ter hoogte van de afslag Prins Hendrikkade-west voor verkeer komende uit noordelijke richting, een inrijverbod te creëren voor doorgaand touringcarverkeer (uitgezonderd bestemmingsverkeer en lijnbussen);</text:p>
              </text:list-item>
              <text:list-item text:style-override="id1-3-2-2-1-19-2">
                <text:number>2.</text:number>
                <text:p text:style-name="al">door het plaatsen van het bord <text:span text:style-name="nadrukvet">C7a</text:span> (gesloten voor autobussen) met onderbord <text:span text:style-name="nadrukvet">OB 108</text:span> “uitgezonderd bestemmingsverkeer” van bijlage I van het Reglement Verkeersregels en Verkeerstekens 1990 en een onderbord “uitgezonderd lijnbussen”, op de Nieuwe Foeliestraat ter hoogte van het kruispunt met de Prins Hendrikkade voor verkeer komende uit zuidelijke richting, een inrijverbod te creëren voor doorgaand touringcarverkeer (uitgezonderd bestemmingsverkeer en lijnbussen);</text:p>
              </text:list-item>
              <text:list-item text:style-override="id1-3-2-2-1-19-3">
                <text:number>3.</text:number>
                <text:p text:style-name="al">door het plaatsen van het bord <text:span text:style-name="nadrukvet">C7a</text:span> (gesloten voor autobussen) met onderbord <text:span text:style-name="nadrukvet">OB 108</text:span> “uitgezonderd bestemmingsverkeer” van bijlage I van het Reglement Verkeersregels en Verkeerstekens 1990 en een onderbord “uitgezonderd lijnbussen”, op de Prins Hendrikkade ter hoogte van het kruispunt met IJtunnel en de Nieuwe Foeliestraat voor verkeer komende uit oostelijke richting, een inrijverbod te creëren voor doorgaand touringcarverkeer (uitgezonderd bestemmingsverkeer);</text:p>
              </text:list-item>
              <text:list-item text:style-override="id1-3-2-2-1-19-4">
                <text:number>4.</text:number>
                <text:p text:style-name="al">dit besluit in werking te laten treden op 22 juli 2018 en zodra de borden onder 1, 2 en 3 geplaatst zijn;</text:p>
              </text:list-item>
              <text:list-item text:style-override="id1-3-2-2-1-19-5">
                <text:number>5.</text:number>
                <text:p text:style-name="al">route en wegen conform bijgaande situatietekening.</text:p>
              </text:list-item>
            </text:list>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Centrum</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Centrum</text:span></text:p>
            <text:p><text:span text:style-name="functie"/></text:p>
            <text:p><text:span text:style-name="functie">namens deze</text:span></text:p>
            <text:p><text:span text:style-name="functie"/></text:p>
            <text:p><text:span text:style-name="functie">I. Reuselaars</text:span></text:p>
            <text:p><text:span text:style-name="functie">Afdelingshoofd  Schoon en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7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7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7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jverbod touringcars Prins Hendrikkade</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671</meta:user-defined>
    <meta:user-defined meta:name="OVERHEIDop.StcrtID/DC.identifier">stcrt-2018-24671</meta:user-defined>
    <meta:user-defined meta:name="DCTERMS.alternative">Gemeente Amsterdam - instellen C7a - Prins Hendrikka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TE 512</meta:user-defined>
    <meta:user-defined meta:name="OVERHEIDop.woonplaats">Amsterdam</meta:user-defined>
    <meta:user-defined meta:name="OVERHEIDop.straatnaam">Prins Hendrik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7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rijverbod touringscar Prins Hendrikkade|exb-2018-26051</meta:user-defined>
    <meta:user-defined meta:name="OVERHEID.EPSG28992/DC.spatial">122233 487464</meta:user-defined>
    <meta:user-defined meta:name="OVERHEIDop.versieInformatie"/>
  </office:meta>
</office:document-meta>
</file>