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Zitterd ong. (tussen 20 en 22) te Soeren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de zij in de vergadering van 24 april 2018 het wijzigingsplan ongewijzigd heeft vastgesteld.</text:p>
            <text:p text:style-name="common-al"/>
            <text:p text:style-name="common-al">Het wijzigingsplan ‘Zitterd ong. (tussen 20 en 22) te Soerendonk’ met het bijbehorende collegebesluit liggen gedurende 6 weken ingaande op 3 mei 2018 (tot en met 14 juni 2018) voor belanghebbenden ter inzage bij de receptie van het gemeentehuis, Capucijnerplein 1 te Budel. Tevens is het plan met bijbehorende collegebesluit te raadplegen via <text:a xlink:href="http://1706.ropubliceer.nl/" xlink:type="simple">http://1706.ropubliceer.nl/</text:a>en <text:a xlink:href="http://www.ruimtelijkeplannen.nl/" xlink:type="simple">www.ruimtelijkeplannen.nl</text:a> met identificatienummer <text:a xlink:href="http://www.ruimtelijkeplannen.nl/web-roo/roo/bestemmingsplannen?planidn=NL.IMR0.1706.WPSRD6015-VAS1" xlink:type="simple">NL.IMR0.1706.WPSRD6015-VAS1</text:a>. Het wijzigingsplan heeft betrekking op het mogelijk maken van het realiseren van één woning aan de Zitterd ong. (tussen 20 en 22) te Soerendonk.</text:p>
            <text:p text:style-name="common-al"/>
            <text:p text:style-name="common-al">Bij de Afdeling bestuursrechtspraak van de Raad van State, Postbus 20019,  2500 EA ’s-Gravenhage kan gedurende bovengenoemde termijn beroep worden ingediend door belanghebbenden. Het beroep schorst de inwerkingtreding van het wijzigingsplan niet. Het wijzigingsplan treedt in werking op de dag na afloop van de beroepstermijn. Om de inwerkingtreding te schorsen dient u als belanghebbende een verzoek om voorlopige voorziening te doen bij bovengenoemd orgaan. Indien dit verzoek binnen de termijn van zes weken is ingediend, treedt het wijzigingsplan niet eerder in werking dan na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6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6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6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Zitterd ong. (tussen 20 en 22) te Soerendonk’</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4669</meta:user-defined>
    <meta:user-defined meta:name="OVERHEIDop.StcrtID/DC.identifier">stcrt-2018-24669</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WPSRD6015-VAS1</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