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Wabo, uitgebreide procedure, ontwerpbesluit Exclusiva Kabelweg 88,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voornemen tot het realiseren van een nieuw bedrijfsgebouw, een parkeerdek, een onderwijsinstelling en een distributiecentrum voor schoonmaakartikelen.</text:p>
            <text:p text:style-name="common-al"/>
            <text:p text:style-name="common-al">Aanvrager:  De Oude Werf BV</text:p>
            <text:p text:style-name="common-al">Zaaknummer: 3693037</text:p>
            <text:p text:style-name="common-al">OLO-nummer: -2929143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digitaal ter inzage bij op <text:a xlink:href="http://www.odnzkg.nl" xlink:type="simple">www.odnzkg.nl</text:a> onder bekendmakingen en bij de gemeente Amsterdam, Stadsloket Centrum, bij de afspraken balie van maandag tot en met vrijdag van 8.00 uur tot 17.00 uur, op de locatie Amstel 1 (Stopera) te Amsterdam. </text:p>
            <text:p text:style-name="common-al"/>
            <text:p text:style-name="common-al">De locatie van de ontwerpbeschikking wordt verbeeld op <text:a xlink:href="https://www.ruimtelijkeplannen.nl/web-roo/?planidn=NL.IMRO.0363.A1804PBGST-OW01" xlink:type="simple">www.ruimtelijkeplannen.nl</text:a></text:p>
            <text:p text:style-name="common-al">(https://www.ruimtelijkeplannen.nl/web-roo/?planidn=NL.IMRO.0363.B1801PBGST-OW01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</text:p>
            <text:p text:style-name="common-al"/>
            <text:p text:style-name="common-al">Heeft u vragen over deze procedure of wilt u mondelinge zienswijzen naar voren brengen dan kunt u gebruik make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2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62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62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rdam - Wabo, uitgebreide procedure, ontwerpbesluit Exclusiva Kabelweg 88, Amster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30</meta:user-defined>
    <meta:user-defined meta:name="OVERHEIDop.publicationIssue">24629</meta:user-defined>
    <meta:user-defined meta:name="OVERHEIDop.StcrtID/DC.identifier">stcrt-2018-24629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Noordzeekanaalgebied</meta:user-defined>
    <meta:user-defined meta:name="OVERHEID.PostcodeHuisnummer/OVERHEIDop.postcodeHuisnummer">1014BC</meta:user-defined>
    <meta:user-defined meta:name="OVERHEIDop.woonplaats">Amsterdam</meta:user-defined>
    <meta:user-defined meta:name="OVERHEIDop.straatnaam">Kabe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8358 490296</meta:user-defined>
    <meta:user-defined meta:name="OVERHEIDop.versieInformatie"/>
  </office:meta>
</office:document-meta>
</file>