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Duikersloot 2 te Boven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3 mei 2018 gedurende zes weken de ontwerp omgevingsvergunning voor het perceel Duikersloot 2 te Bovensmilde ter inzage ligt. </text:p>
            <text:p text:style-name="common-al">De ontwerp omgevingsvergunning betreft het uitbreiden van het bouwvlak van een grondgebonden agrarisch bedrijf. Bij deze ontwerp omgevingsvergunning wordt toepassing gegeven aan artikel 2.12, eerste lid, onder a, onder 3° van de Wabo. </text:p>
            <text:p text:style-name="last-al">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Ruimte. U kunt hiervoor een afspraak maken met de mevrouw Tiny van Hoek, tel. (0593) 539 222. Van de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Duikersloot 2 te Bovensmild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617</meta:user-defined>
    <meta:user-defined meta:name="OVERHEIDop.StcrtID/DC.identifier">stcrt-2018-2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21VA 2</meta:user-defined>
    <meta:user-defined meta:name="OVERHEIDop.woonplaats">Bovensmilde</meta:user-defined>
    <meta:user-defined meta:name="OVERHEIDop.straatnaam">Duikersloo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058 553796</meta:user-defined>
    <meta:user-defined meta:name="OVERHEIDop.versieInformatie"/>
  </office:meta>
</office:document-meta>
</file>