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ke een verzoek van AkzoNobel Polymer Chemistry te Deventer tot intrekking van de watervergunning, Rijkswaterstaat</text:h>
      <text:p text:style-name="ifm_p_mt.7.4mm_ifm">De Minister van Infrastructuur en Waterstaat maakt ter voldoening aan de Algemene wet bestuursrecht het volgende bekend.</text:p>
      <text:p text:style-name="ifm_p_mt.3.7mm_ifm">AkzoNobel Polymer Chemistry te Deventer heeft op 20 maart 2018 een verzoek ingediend om de vigerende watervergunning, verleend bij besluit van 17 december 1998 met kenmerk ANKV 16352 inclusief alle wijzigingen in te trekken.</text:p>
      <text:p text:style-name="ifm_p_mt.3.7mm_ifm">Het voornemen bestaat om de vergunning inclusief alle wijzigingen in te trekken</text:p>
      <text:h text:style-name="ifm_p_font.bold_mt.5.08mm_page.keep-with-next_ifm" text:outline-level="4">Terinzagelegging</text:h>
      <text:p text:style-name="ifm_p_mt.4.23mm_ifm">Het verzoek en het ontwerpbesluit van de intrekking liggen vanaf 3 mei 2018 tot en met 13 juni 2018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Deventer, publieksplein, Grote Kerkhof 1, 7411 KT Deventer. Openingstijden maandag tot en met vrijdag van 08.00 uur tot 18.00 uur. Op donderdagavond tot 20.00 uur.</text:p>
      <text:h text:style-name="ifm_p_font.bold_mt.5.08mm_page.keep-with-next_ifm" text:outline-level="4">Zienswijzen</text:h>
      <text:p text:style-name="ifm_p_mt.4.23mm_ifm">Een ieder kan binnen de bovengenoemde termijn zijn zienswijzen hieromtrent mondeling of schriftelijk kenbaar maken bij Rijkswaterstaat Oost-Nederland, afdeling Vergunningverlening, Postbus 25, 6200 MA Maastricht.</text:p>
      <text:h text:style-name="ifm_p_font.bold_mt.5.08mm_page.keep-with-next_ifm" text:outline-level="4">Inlichtingen</text:h>
      <text:p text:style-name="ifm_p_mt.4.23mm_ifm">Voor het verkrijgen van nadere inlichtingen over de ter inzage gelegde stukken kan men zich tjidens kantooruren wenden tot Rijkswaterstaat Oost-Nederland, telefonisch bereikbaar onder nummer 06-15952831.</text:p>
      <text:p text:style-name="ifm_p_font.italic_mt.3.7mm_ifm">DE MINISTER VAN INFRASTRUCTUUR EN WATERSTAAT,<text:line-break/>namens deze,<text:line-break/>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603</text:span><text:tab/>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603</text:span><text:tab/>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ke een verzoek van AkzoNobel Polymer Chemistry te Deventer tot intrekking van de watervergunnin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0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inzake een verzoek van AkzoNobel Polymer Chemistry te Deventer tot intrekking van de watervergunning, Rijkswaterstaat</meta:user-defined>
    <meta:user-defined meta:name="DCTERMS.W3CDTF/DCTERMS.available">2018-05-02</meta:user-defined>
    <meta:user-defined meta:name="OVERHEIDop.Ruimtelijkplan/OVERHEIDop.bekendmakingBetreffendePlan"/>
  </office:meta>
</office:document-meta>
</file>