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Zwaanshoek, Hanepoel 160, 2136 NN, bouwen van een vrijstaande woning met garage en het aanleggen van een uitweg, verzenddatum 30-04-2018, zaaknummer 2409355, olonummer 300164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p text:style-name="last-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0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0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0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Zwaanshoek, Hanepoel 160, 2136 NN, bouwen van een vrijstaande woning met garage en het aanleggen van een uitweg, verzenddatum 30-04-2018, zaaknummer 2409355, olonummer 3001647.</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601</meta:user-defined>
    <meta:user-defined meta:name="OVERHEIDop.StcrtID/DC.identifier">stcrt-2018-2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83</meta:user-defined>
    <meta:user-defined meta:name="OVERHEIDop.woonplaats">Zwaanshoek</meta:user-defined>
    <meta:user-defined meta:name="OVERHEIDop.straatnaam">Hanepo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76 481384</meta:user-defined>
    <meta:user-defined meta:name="OVERHEIDop.versieInformatie"/>
  </office:meta>
</office:document-meta>
</file>