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besluit: het hobbymatig gebruik van een dierenweide met dierenverblijf aan Lotbroekerweg sectie U perceelnummer 1439 te Ho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hobbymatig gebruik van een dierenweide met dierenverblijf aan lotbroekerweg sectie U perceelnummer 1439, 6433 HZ Hoensbroek (datum besluit 23-04-2018</text:span>
            <text:span text:style-name="nadrukvet"> datum is niet bij ontwerpbesluit van toepassing, dossiernummer </text:span>
            <text:span text:style-name="nadrukvet">4524</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8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58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58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besluit: het hobbymatig gebruik van een dierenweide met dierenverblijf aan Lotbroekerweg sectie U perceelnummer 1439 te Hoensbroek</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581</meta:user-defined>
    <meta:user-defined meta:name="OVERHEIDop.StcrtID/DC.identifier">stcrt-2018-245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HZ 59</meta:user-defined>
    <meta:user-defined meta:name="OVERHEIDop.woonplaats">Hoensbroek</meta:user-defined>
    <meta:user-defined meta:name="OVERHEIDop.straatnaam">Lotbro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334 324941</meta:user-defined>
    <meta:user-defined meta:name="OVERHEIDop.versieInformatie"/>
  </office:meta>
</office:document-meta>
</file>